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Haarles Feest 2025, Poggenbeltweg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25 een melding ontvangen voor het aanbrengen van spandoeken t.b.v. Haarles Feest 2025 op de locatie Poggenbeltweg te Haarle. De melding is behandeld onder zaaknummer Z2025-00000587 en is geaccepteerd.</text:p>
            <text:p text:style-name="last-al">08-05 t/m 02-06-2025: aanbrengen spandoeken t.b.v. Haarles Feest (m) (11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68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87</meta:user-defined>
    <meta:user-defined meta:name="DCTERMS.abstract">Betreft: Melding op locatie Poggenbeltweg te Haarle</meta:user-defined>
    <dc:language>nl</dc:language>
    <meta:user-defined meta:name="OVERHEIDop.locatietype/OVERHEIDop.gebiedsmarkering">Punt</meta:user-defined>
    <meta:user-defined meta:name="DC.title">Kennisgeving afhandeling het aanbrengen van spandoeken t.b.v. Haarles Feest 2025, Poggenbeltweg te Haar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45</meta:user-defined>
    <meta:user-defined meta:name="OVERHEIDop.GmbID/DC.identifier">gmb-2025-106845</meta:user-defined>
    <meta:user-defined meta:name="OVERHEIDop.versieInformatie"/>
  </office:meta>
</office:document-meta>
</file>