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naast de woning en een dakkapel aan achterzijde  Veerweg 136, 3353GW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plaatsen van een dakopbouw naast de woning en een dakkapel aan de achterzijde op locatie Veerweg 136, 3353GW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2 april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684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4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4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73</meta:user-defined>
    <meta:user-defined meta:name="DCTERMS.abstract">Betreft: Besluit op locatie Veerweg 136, 3353GW Papendrecht</meta:user-defined>
    <dc:language>nl</dc:language>
    <meta:user-defined meta:name="DC.title">Toestemming voor het plaatsen van een dakopbouw naast de woning en een dakkapel aan achterzijde  Veerweg 136, 3353GW Papendrecht (BOPA)</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9211</meta:user-defined>
    <meta:user-defined meta:name="OVERHEIDop.publicationIssue">106842</meta:user-defined>
    <meta:user-defined meta:name="OVERHEIDop.GmbID/DC.identifier">gmb-2025-106842</meta:user-defined>
    <meta:user-defined meta:name="OVERHEIDop.versieInformatie"/>
  </office:meta>
</office:document-meta>
</file>