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 en woonrijp maken van de Boomgaard aan de Koweblomke 1 t/m 23 (oneven), 2 t/m 16 (even) te Leeuwarden (OV-2024-00532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bouw en woonrijp maken van de Boomgaard aan de Koweblomke 1 t/m 23 (oneven), 2 t/m 16 (even) te Leeuwarden. Bij ons geregistreerd onder kenmerk: OV-2024-005322. De verzenddatum van de omgevingsvergunning is 08-01-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684</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84</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322</meta:user-defined>
    <dc:language>nl</dc:language>
    <meta:user-defined meta:name="OVERHEIDop.locatietype/OVERHEIDop.gebiedsmarkering">Vlak</meta:user-defined>
    <meta:user-defined meta:name="DC.title">Verleende omgevingsvergunning voor het bouw en woonrijp maken van de Boomgaard aan de Koweblomke 1 t/m 23 (oneven), 2 t/m 16 (even) te Leeuwarden (OV-2024-005322)</meta:user-defined>
    <meta:user-defined meta:name="DCTERMS.W3CDTF/DCTERMS.available">2025-01-10</meta:user-defined>
    <meta:user-defined meta:name="DCTERMS.W3CDTF/OVERHEIDop.jaargang">2025</meta:user-defined>
    <meta:user-defined meta:name="OVERHEIDop.publicationIssue">10684</meta:user-defined>
    <meta:user-defined meta:name="OVERHEIDop.GmbID/DC.identifier">gmb-2025-10684</meta:user-defined>
    <meta:user-defined meta:name="OVERHEIDop.versieInformatie"/>
  </office:meta>
</office:document-meta>
</file>