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Koninklijke Maatschap de Wilhelmina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bben wij een melding ontvangen van Koninklijke Maatschap de Wilhelminapolder gelegen aan de Meestoofweg 6 in Wilhelminadorp.</text:p>
            <text:p text:style-name="common-al">Het gaat om een melding in het kader van het Besluit activiteiten leefomgeving (Bal), over de opslag van 150 m3 vaste meststoffen op de locatie kadastraal bekend als GOE00-AB-715 (Perceel Den Onbekenden).</text:p>
            <text:p text:style-name="common-al">Indien daaraan behoefte bestaat kunnen inlichtingen worden ingewonnen bij RUD Zeeland via telefoonnummer 0115-745100 of via frontoffice@rud-zeeland.nl.</text:p>
            <text:p text:style-name="last-al">De melding is geregistreerd onder nummer Z2025-000016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s</text:p>
            </table:table-cell>
            <table:table-cell office:value-type="string" table:style-name="header.C">
              <text:p text:style-name="headerright"><text:span text:style-name="nr">Nr. 106839</text:span><text:line-break/><text:date style:data-style-name="dag" text:fixed="true" text:date-value="2025-03-19"/><text:line-break/><text:date style:data-style-name="jaar" text:fixed="true" text:date-value="2025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839</text:span><text:date style:data-style-name="nicedate" text:fixed="true" text:date-value="202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7/xml/MC-DRP-Omgevmelding-Web-ZM.xml</meta:user-defined>
    <meta:user-defined meta:name="OVERHEID.Gemeente/DC.creator">Goes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Goes</meta:user-defined>
    <meta:user-defined meta:name="OVERHEID.Gemeente/OVERHEID.authority">Goes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Melding Besluit activiteiten leefomgeving van Koninklijke Maatschap de Wilhelminapolder</meta:user-defined>
    <meta:user-defined meta:name="DCTERMS.W3CDTF/DCTERMS.available">2025-03-19</meta:user-defined>
    <meta:user-defined meta:name="DCTERMS.W3CDTF/OVERHEIDop.jaargang">2025</meta:user-defined>
    <meta:user-defined meta:name="OVERHEIDop.publicationIssue">106839</meta:user-defined>
    <meta:user-defined meta:name="OVERHEIDop.GmbID/DC.identifier">gmb-2025-106839</meta:user-defined>
    <meta:user-defined meta:name="OVERHEIDop.versieInformatie"/>
  </office:meta>
</office:document-meta>
</file>