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orp 7, 5081 N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legaliseren verbouwen en uitbreiden van een gemeentelijk monument, Gorp 7, 5081 N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rp 7, 5081 N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legaliseren verbouwen en uitbreiden van een gemeentelijk monumen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0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350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ctiviteit die betrekking heeft op een gemeentelijk monument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683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3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3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504</meta:user-defined>
    <dc:language>nl</dc:language>
    <meta:user-defined meta:name="OVERHEIDop.locatietype/OVERHEIDop.gebiedsmarkering">Punt</meta:user-defined>
    <meta:user-defined meta:name="DC.title">Ingekomen aanvraag omgevingsvergunning Gorp 7, 5081 NB Hilvarenbee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37</meta:user-defined>
    <meta:user-defined meta:name="OVERHEIDop.GmbID/DC.identifier">gmb-2025-106837</meta:user-defined>
    <meta:user-defined meta:name="OVERHEIDop.versieInformatie"/>
  </office:meta>
</office:document-meta>
</file>