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24, 3972LA Driebergen-Rijsenburg, plaatsen trafo en terreinleidingen (RX2025-00000554,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2-24, 3972LA Driebergen-Rijsenburg, plaatsen trafo en terreinleidingen (RX2025-00000554, 10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8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54</meta:user-defined>
    <meta:user-defined meta:name="DCTERMS.abstract">Hoofdstraat 22-24, 3972LA Driebergen-Rijsenburg, plaatsen trafo en terreinleidingen (RX2025-00000554, 10 maart 2025)</meta:user-defined>
    <dc:language>nl</dc:language>
    <meta:user-defined meta:name="OVERHEIDop.locatietype/OVERHEIDop.gebiedsmarkering">Vlak</meta:user-defined>
    <meta:user-defined meta:name="DC.title">Gemeente Utrechtse Heuvelrug, ingediende aanvraag omgevingsvergunning - Hoofdstraat 22-24, 3972LA Driebergen-Rijsenburg, plaatsen trafo en terreinleidingen (RX2025-00000554, 10 maart 2025)</meta:user-defined>
    <meta:user-defined meta:name="DCTERMS.W3CDTF/DCTERMS.available">2025-03-13</meta:user-defined>
    <meta:user-defined meta:name="DCTERMS.W3CDTF/OVERHEIDop.jaargang">2025</meta:user-defined>
    <meta:user-defined meta:name="OVERHEIDop.publicationIssue">106835</meta:user-defined>
    <meta:user-defined meta:name="OVERHEIDop.GmbID/DC.identifier">gmb-2025-106835</meta:user-defined>
    <meta:user-defined meta:name="OVERHEIDop.versieInformatie"/>
  </office:meta>
</office:document-meta>
</file>