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riehoekbuitenreclame Benelux uit Gilze voor het plaatsen van tijdelijke driehoeks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6 en 10 maart 2025 </text:p>
            <text:p text:style-name="common-al">voor Driehoekbuitenreclame Benelux uit Gilze voor het plaatsen van tijdelijke driehoeksborden in de periode van 7 tot en met 18 maart en 27 mei tot en met 17 juni 2025 ter aankondiging van een Open Dag ROC Rivor in Tiel (APV 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683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3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3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riehoekbuitenreclame Benelux uit Gilze voor het plaatsen van tijdelijke driehoeksborden</meta:user-defined>
    <meta:user-defined meta:name="DCTERMS.W3CDTF/DCTERMS.available">2025-03-13</meta:user-defined>
    <meta:user-defined meta:name="DCTERMS.W3CDTF/OVERHEIDop.jaargang">2025</meta:user-defined>
    <meta:user-defined meta:name="OVERHEIDop.publicationIssue">106834</meta:user-defined>
    <meta:user-defined meta:name="OVERHEIDop.GmbID/DC.identifier">gmb-2025-106834</meta:user-defined>
    <meta:user-defined meta:name="OVERHEIDop.versieInformatie"/>
  </office:meta>
</office:document-meta>
</file>