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Over de IJssel 7 in Ulft, voor maatwerkvoorschrift voor het op de juiste wijze lozen van afvalwater</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college van burgemeester en wethouders een besluit genomen om de beslistermijn voor de aanvraag voor een omgevingsvergunning, voor maatwerkvoorschrift voor het op de juiste wijze lozen van afvalwater op het perceel gelegen aan de Over de IJssel 7 in Ulft met zes weken te verlengen. Het besluit is verzonden op 4 maart 2025.</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68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lengen beslistermijn omgevingsvergunning Over de IJssel 7 in Ulft, voor maatwerkvoorschrift voor het op de juiste wijze lozen van afvalwater</meta:user-defined>
    <meta:user-defined meta:name="DCTERMS.W3CDTF/DCTERMS.available">2025-03-13</meta:user-defined>
    <meta:user-defined meta:name="DCTERMS.W3CDTF/OVERHEIDop.jaargang">2025</meta:user-defined>
    <meta:user-defined meta:name="OVERHEIDop.publicationIssue">106832</meta:user-defined>
    <meta:user-defined meta:name="OVERHEIDop.GmbID/DC.identifier">gmb-2025-106832</meta:user-defined>
    <meta:user-defined meta:name="OVERHEIDop.versieInformatie"/>
  </office:meta>
</office:document-meta>
</file>