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1-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1-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2-1-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1-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
      <text:list-level-style-bullet style:num-suffix="" text:bullet-char="​" text:level="1">
        <style:list-level-properties text:min-label-width="10mm"/>
      </text:list-level-style-bullet>
    </text:list-style>
    <text:list-style style:name="id1-3-2-2-2-3-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verordening ondergrondse infrastructuren Rheden</text:p>
      <text:section text:name="regeling_id1-3-2" text:style-name="regeling">
        <text:section text:name="aanhef_id1-3-2-1" text:style-name="aanhef">
          <text:section text:name="preambule_id1-3-2-1-1" text:style-name="preambule">
            <text:p text:style-name="al">De raad van de gemeente Rheden;</text:p>
            <text:p text:style-name="al">gelezen het voorstel van het college van burgemeester en wethouders van de gemeente Rheden d.d. 14 januari 2025;</text:p>
            <text:p text:style-name="al">gelet op artikelen 5.2 en 5.4, vierde en vijfde lid, van de Telecommunicatiewet en artikel 149 van de Gemeentewet;</text:p>
            <text:p text:style-name="al">overwegende dat het wenselijk is om een verordening vast te stellen met het oog op minimalisatie van overlast en maatschappelijke kosten, alsmede een efficiënt gebruik van de openbare ruimte met betrekking tot werkzaamheden aan kabels of leidingen;</text:p>
            <text:p text:style-name="al"/>
            <text:p text:style-name="al">b e s l u i t :</text:p>
            <text:p text:style-name="al"/>
            <text:p text:style-name="al">vast te stellen: de <text:span text:style-name="nadrukvet">Algemene verordening ondergrondse infrastructuren Rheden</text:span></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 </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p text:style-name="al">belanghebbenden: de bewoners en (bedrijfsmatige of andere) gebruikers van alle percelen, grenzend aan het tracé van kabels of leidingen;</text:p>
              <text:p text:style-name="al">bovengrondse voorzieningen: transformator-, schakel-, verdeel- en onderstations die onderdeel uitmaken van een netwerk en bovengronds worden geplaatst;</text:p>
              <text:p text:style-name="al">breekverbod: tijdelijk verbod voor het uitvoeren van werkzaamheden;</text:p>
              <text:p text:style-name="al">burgemeester en wethouders: het college van burgemeester en wethouders;</text:p>
              <text:p text:style-name="al">gedoogplichtige: degene op wie een gedoogplicht rust als bedoeld in artikel 5.2, eerste lid, van de Telecommunicatiewet, op grond van een publiekrechtelijke vergunning of een privaatrechtelijke overeenkomst;</text:p>
              <text:p text:style-name="al">instemmingsbesluit: besluit van burgemeester en wethouders op een aanvraag tot instemming als bedoeld in artikel 5.4 lid 1 sub a van de Telecommunicatiewet van de voorgenomen werkzaamheden voor kabels ten dienste van een openbaar elektronisch communicatienetwerk;</text:p>
              <text:p text:style-name="al">kabels of leidingen: een of meer kabels of leidingen, daaronder mede begrepen de daarmee verbonden transformator-, schakel-, verdeel- en onderstations, distributie- of mutatiepunten, alsmede lege buizen, ondergrondse ondersteuningswerken en beschermingswerken;</text:p>
              <text:p text:style-name="al">marktconforme kosten: kosten zoals deze onder normale omstandigheden in een markteconomie op de desbetreffende markt worden gemaakt; </text:p>
              <text:p text:style-name="al">netbeheerder: degene die als natuurlijk persoon handelende in de uitoefening van een beroep of bedrijf dan wel als rechtspersoon optreedt als beheerder van een al dan niet openbaar netwerk</text:p>
              <text:p text:style-name="al">netwerk: samenstel van kabels of leidingen bestemd voor het transport van vaste, vloeibare of gasvormige stoffen, van energie of van informatie;</text:p>
              <text:p text:style-name="al">niet-openbaar netwerk: een netwerk dat:</text:p>
              <text:list text:style-name="id1-3-2-2-1-2-14">
                <text:list-item text:style-override="id1-3-2-2-1-2-14-1">
                  <text:number>i.</text:number>
                  <text:p text:style-name="al">geen openbaar elektronisch communicatienetwerk is, als genoemd in artikel 1.1 van de Telecommunicatiewet; of</text:p>
                </text:list-item>
                <text:list-item text:style-override="id1-3-2-2-1-2-14-2">
                  <text:number>ii.</text:number>
                  <text:p text:style-name="al">geen openbaar netwerk is van een netbeheerder die krachtens een wet aangewezen is om een openbaar netwerk aan te leggen en te onderhouden;</text:p>
                </text:list-item>
              </text:list>
              <text:p text:style-name="al">openbare gronden: openbare gronden, als genoemd in artikel 1.1 van de Telecommunicatiewet;</text:p>
              <text:p text:style-name="al">registratiesysteem: digitaal systeem dat burgemeester en wethouders hanteren om meldingen, vergunningen en instemmingen van werkzaamheden en alles wat daarmee samenhangt te verwerken;</text:p>
              <text:p text:style-name="al">spoedeisende werkzaamheden: werkzaamheden voor de instandhouding van kabels of leidingen van een netwerk waarvoor uitstel niet mogelijk is als een ernstige belemmering of storing van de dienstverlening is opgetreden;</text:p>
              <text:p text:style-name="al">vergunning: besluit van burgemeester en wethouders op een aanvraag voor toestemming van de voorgenomen werkzaamheden die niet ten behoeve zijn van kabels ten dienste van een openbaar elektronisch communicatienetwerk als genoemd in artikel 1.1 van de Telecommunicatiewet;</text:p>
              <text:p text:style-name="al">werkzaamheden: handmatige of mechanische (graaf)werkzaamheden, waaronder ook begrepen het opbreken en herstellen van de sleufbedekking en sleufloze technieken, in of op openbare gronden in verband met de aanleg, instandhouding en opruiming van kabels of leidingen;</text:p>
              <text:p text:style-name="al">werkzaamheden van niet-ingrijpende aard: werkzaamheden die voldoen aan de volgende voorwaarden:</text:p>
              <text:list text:style-name="id1-3-2-2-1-2-21">
                <text:list-item text:style-override="id1-3-2-2-1-2-21-1">
                  <text:number>1.</text:number>
                  <text:p text:style-name="al">werkzaamheden met een gezamenlijke tracélengte tot 15 meter, tenzij er sprake is van aanbrengen of verwijderen van kabels of leidingen in reeds aangebrachte voorzieningen waarbij de ingraving niet meer dan 15 meter omvat;</text:p>
                </text:list-item>
                <text:list-item text:style-override="id1-3-2-2-1-2-21-2">
                  <text:number>2.</text:number>
                  <text:p text:style-name="al">het betreft geen werkzaamheden aan hoogspanningskabels (&gt;= 25 kV), hogedruk gas- of warmteleidingen;</text:p>
                </text:list-item>
                <text:list-item text:style-override="id1-3-2-2-1-2-21-3">
                  <text:number>3.</text:number>
                  <text:p text:style-name="al">er is geen sprake van: </text:p>
                  <text:list text:style-name="id1-3-2-2-1-2-21-3-3">
                    <text:list-item text:style-override="id1-3-2-2-1-2-21-3-3-1">
                      <text:number>a.</text:number>
                      <text:p text:style-name="al">kruisingen van wegen, watergangen of groenvoorzieningen;</text:p>
                    </text:list-item>
                    <text:list-item text:style-override="id1-3-2-2-1-2-21-3-3-2">
                      <text:number>b.</text:number>
                      <text:p text:style-name="al">toepassen van boringen;</text:p>
                    </text:list-item>
                    <text:list-item text:style-override="id1-3-2-2-1-2-21-3-3-3">
                      <text:number>c.</text:number>
                      <text:p text:style-name="al">plaatsing, vervanging of verwijdering van bovengrondse voorzieningen of ondergrondse distributie- en mutatiepunten;</text:p>
                    </text:list-item>
                    <text:list-item text:style-override="id1-3-2-2-1-2-21-3-3-4">
                      <text:number>d.</text:number>
                      <text:p text:style-name="al">de noodzaak voor het treffen van verkeersmaatregelen;</text:p>
                    </text:list-item>
                  </text:list>
                </text:list-item>
              </text:list>
              <text:p text:style-name="al">4. het maken van maximaal twee opbrekingen met elk een afmeting van maximaal 2 m².</text:p>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1">
                  <text:number>1.</text:number>
                  <text:p text:style-name="al">Deze verordening is van toepassing op werkzaamheden die door of namens een netbeheerder plaatsvinden binnen de gemeente. </text:p>
                </text:list-item>
                <text:list-item text:style-override="id1-3-2-2-1-3-2-2">
                  <text:number>2.</text:number>
                  <text:p text:style-name="al">De gemeente heeft geen (wettelijke) gedoogplicht voor (werkzaamheden aan) niet-openbare netwerken. Als de gemeente al dan niet naar aanleiding van andere wet- of regelgeving besluit (werkzaamheden aan) een niet-openbaar netwerk toe te staan, dan zijn de bepalingen in deze AVOI van overeenkomstige toepassing op de werkzaamheden van netbeheerders van deze netwerken.</text:p>
                </text:list-item>
                <text:list-item text:style-override="id1-3-2-2-1-3-2-3">
                  <text:number>3.</text:number>
                  <text:p text:style-name="al">Deze verordening is niet van toepassing op werkzaamheden van de gemeente.</text:p>
                </text:list-item>
              </text:list>
            </text:section>
            <text:section text:name="artikel_id1-3-2-2-1-4" text:style-name="artikel">
              <text:p text:style-name="artikel_kop_titel"><text:span text:style-name="artikel_kop_label">Artikel</text:span> <text:span text:style-name="artikel_kop_nr">3</text:span> Nadere regels</text:p>
              <text:list text:style-name="id1-3-2-2-1-4-2">
                <text:list-item text:style-override="id1-3-2-2-1-4-2-1">
                  <text:number>1.</text:number>
                  <text:p text:style-name="al">Burgemeester en wethouders kunnen ter uitvoering van deze verordening (nadere) regels vaststellen.</text:p>
                </text:list-item>
                <text:list-item text:style-override="id1-3-2-2-1-4-2-2">
                  <text:number>2.</text:number>
                  <text:p text:style-name="al">Deze (nadere) regels hebben betrekking op: </text:p>
                  <text:list text:style-name="id1-3-2-2-1-4-2-2-3">
                    <text:list-item text:style-override="id1-3-2-2-1-4-2-2-3-1">
                      <text:number>a.</text:number>
                      <text:p text:style-name="al">openbare orde en veiligheid;</text:p>
                    </text:list-item>
                    <text:list-item text:style-override="id1-3-2-2-1-4-2-2-3-2">
                      <text:number>b.</text:number>
                      <text:p text:style-name="al">het tijdstip, de plaats en de wijze van uitvoering van werkzaamheden;</text:p>
                    </text:list-item>
                    <text:list-item text:style-override="id1-3-2-2-1-4-2-2-3-3">
                      <text:number>c.</text:number>
                      <text:p text:style-name="al">het bevorderen van het medegebruik van voorzieningen;</text:p>
                    </text:list-item>
                    <text:list-item text:style-override="id1-3-2-2-1-4-2-2-3-4">
                      <text:number>d.</text:number>
                      <text:p text:style-name="al">ondergrondse ordening, planning en coördinatie van werkzaamheden;</text:p>
                    </text:list-item>
                    <text:list-item text:style-override="id1-3-2-2-1-4-2-2-3-5">
                      <text:number>e.</text:number>
                      <text:p text:style-name="al">nadeelcompensatie in geval van het nemen van maatregelen ten aanzien van kabels en leidingen;</text:p>
                    </text:list-item>
                    <text:list-item text:style-override="id1-3-2-2-1-4-2-2-3-6">
                      <text:number>f.</text:number>
                      <text:p text:style-name="al">de te verstrekken gegevens alsmede over de wijze waarop die moeten worden verstrekt; </text:p>
                    </text:list-item>
                    <text:list-item text:style-override="id1-3-2-2-1-4-2-2-3-7">
                      <text:number>g.</text:number>
                      <text:p text:style-name="al">de verrekening van herstel-, onderhouds-, beheer- en degeneratiekosten;</text:p>
                    </text:list-item>
                    <text:list-item text:style-override="id1-3-2-2-1-4-2-2-3-8">
                      <text:number>h.</text:number>
                      <text:p text:style-name="al">het al dan niet toestaan van de aanleg van een niet-openbaar netwerk.</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anvragen en melden van werkzaamheden</text:p>
            <text:section text:name="artikel_id1-3-2-2-2-2" text:style-name="artikel">
              <text:p text:style-name="artikel_kop_titel"><text:span text:style-name="artikel_kop_label">Artikel</text:span> <text:span text:style-name="artikel_kop_nr">4</text:span> Aanvraag- en meldingsprocedure</text:p>
              <text:list text:style-name="id1-3-2-2-2-2-2">
                <text:list-item text:style-override="id1-3-2-2-2-2-2-1">
                  <text:number>1.</text:number>
                  <text:p text:style-name="al">Het is verboden werkzaamheden te verrichten zonder of in afwijking van een door burgemeester en wethouders genomen instemmingsbesluit, verstrekte vergunning of goedgekeurde melding.</text:p>
                </text:list-item>
                <text:list-item text:style-override="id1-3-2-2-2-2-2-2">
                  <text:number>2.</text:number>
                  <text:p text:style-name="al">In verband met de voorgenomen werkzaamheden kan vooroverleg plaatsvinden met burgemeester en wethouders om de aanvraag voor te bereiden. </text:p>
                </text:list-item>
                <text:list-item text:style-override="id1-3-2-2-2-2-2-3">
                  <text:number>3.</text:number>
                  <text:p text:style-name="al">Als de werkzaamheden ook betrekking hebben op openbare gronden van een andere gedoogplichtige of grondeigenaar dan de gemeente of als er een aanvraag voor een vergunning al dan niet bij een ander bestuursorgaan op grond van een andere wet is ingediend, dan stelt de aanvrager burgemeester en wethouders hiervan op de hoogte.</text:p>
                </text:list-item>
                <text:list-item text:style-override="id1-3-2-2-2-2-2-4">
                  <text:number>4.</text:number>
                  <text:p text:style-name="al">Een aanvraag tot het nemen van een instemmingsbesluit of het verstrekken van een vergunning wordt tenminste acht weken voor de voorgenomen aanvang van werkzaamheden bij burgemeester en wethouders ingediend. Tevens wordt minstens zeven werkdagen voor start van de werkzaamheden een melding ter goedkeuring voorgelegd bij burgemeester en wethouders.</text:p>
                </text:list-item>
                <text:list-item text:style-override="id1-3-2-2-2-2-2-5">
                  <text:number>5.</text:number>
                  <text:p text:style-name="al">Voor het verrichten van werkzaamheden van niet-ingrijpende aard is geen instemmingsbesluit of vergunning vereist. Hiervoor wordt minstens zeven werkdagen voorafgaand aan de voorgenomen aanvang van werkzaamheden een melding ter goedkeuring voorgelegd bij burgemeester en wethouders. </text:p>
                </text:list-item>
                <text:list-item text:style-override="id1-3-2-2-2-2-2-6">
                  <text:number>6.</text:number>
                  <text:p text:style-name="al">Voor spoedeisende werkzaamheden geldt dat:</text:p>
                  <text:list text:style-name="id1-3-2-2-2-2-2-6-3">
                    <text:list-item text:style-override="id1-3-2-2-2-2-2-6-3-1">
                      <text:number>a.</text:number>
                      <text:p text:style-name="al">voor het verrichten van de werkzaamheden geen instemmingsbesluit of vergunning nodig is en een melding voorafgaand aan de uit te voeren werkzaamheden bij de burgemeester of bij een daartoe door hem gemachtigd ambtenaar volstaat;</text:p>
                    </text:list-item>
                    <text:list-item text:style-override="id1-3-2-2-2-2-2-6-3-2">
                      <text:number>b.</text:number>
                      <text:p text:style-name="al">als een melding vooraf niet mogelijk is, de melding uiterlijk binnen een werkdag na de aanvang van de uitvoering gemotiveerd gedaan wordt;</text:p>
                    </text:list-item>
                    <text:list-item text:style-override="id1-3-2-2-2-2-2-6-3-3">
                      <text:number>c.</text:number>
                      <text:p text:style-name="al">de gemeenteraad bevoegd is om redenen van veiligheid delen van het grondgebied aan te wijzen waarvoor het voorgaande niet van toepassing is;</text:p>
                    </text:list-item>
                    <text:list-item text:style-override="id1-3-2-2-2-2-2-6-3-4">
                      <text:number>d.</text:number>
                      <text:p text:style-name="al">de burgemeester kan besluiten dat de werkzaamheden op een ander dan het voorgenomen tijdstip plaatsvinden als de openbare orde zich verzet tegen de uitvoering van bovengenoemde werkzaamheden. Dit geldt ook als er gevaar dan wel de vrees voor het ontstaan van gevaar is;</text:p>
                    </text:list-item>
                    <text:list-item text:style-override="id1-3-2-2-2-2-2-6-3-5">
                      <text:number>e.</text:number>
                      <text:p text:style-name="al">indien achteraf blijkt dat voor de werkzaamheden een instemming of vergunning vereist was, deze alsnog bij burgemeester en wethouders aangevraagd wordt. </text:p>
                    </text:list-item>
                  </text:list>
                </text:list-item>
                <text:list-item text:style-override="id1-3-2-2-2-2-2-7">
                  <text:number>7.</text:number>
                  <text:p text:style-name="al">Het indienen van een aanvraag of een melding wordt gedaan via het (digitale) formulier of registratiesysteem wat gehanteerd wordt door burgemeester en wethouders. </text:p>
                </text:list-item>
              </text:list>
            </text:section>
            <text:section text:name="artikel_id1-3-2-2-2-3" text:style-name="artikel">
              <text:p text:style-name="artikel_kop_titel"><text:span text:style-name="artikel_kop_label">Artikel</text:span> <text:span text:style-name="artikel_kop_nr">5</text:span> Gegevensverstrekking</text:p>
              <text:list text:style-name="id1-3-2-2-2-3-2">
                <text:list-item text:style-override="id1-3-2-2-2-3-2-1">
                  <text:number>1.</text:number>
                  <text:p text:style-name="al">Bij een aanvraag voor een instemmingsbesluit of vergunning voor de voorgenomen werkzaamheden worden in ieder geval de volgende gegevens verstrekt:</text:p>
                  <text:list text:style-name="id1-3-2-2-2-3-2-1-3">
                    <text:list-item text:style-override="id1-3-2-2-2-3-2-1-3-1">
                      <text:number>a.</text:number>
                      <text:p text:style-name="al">naam-, adres- en woonplaatsgegevens van de netbeheerder;</text:p>
                    </text:list-item>
                    <text:list-item text:style-override="id1-3-2-2-2-3-2-1-3-2">
                      <text:number>b.</text:number>
                      <text:p text:style-name="al">als het een aanvraag betreft voor het verrichten van werkzaamheden voor of namens een netbeheerder de naam-, adres- en woonplaatsgegevens van de gemachtigde en een schriftelijke machtiging bij de eerste aanvraag van enig kalenderjaar;</text:p>
                    </text:list-item>
                    <text:list-item text:style-override="id1-3-2-2-2-3-2-1-3-3">
                      <text:number>c.</text:number>
                      <text:p text:style-name="al">een opgave van het aantal, de soort, de aard en het beoogde gebruik van de kabels of leidingen, waarbij aangegeven wordt welk deel direct in gebruik genomen wordt;</text:p>
                    </text:list-item>
                    <text:list-item text:style-override="id1-3-2-2-2-3-2-1-3-4">
                      <text:number>d.</text:number>
                      <text:p text:style-name="al">vereiste vergunning(en), ontheffing(en) of toestemming(en) op grond van overige wetgeving, alsmede informatie over de afstemming met andere gedoogplichtigen, grondeigenaren, beheerders van openbare gronden of belanghebbenden;</text:p>
                    </text:list-item>
                    <text:list-item text:style-override="id1-3-2-2-2-3-2-1-3-5">
                      <text:number>e.</text:number>
                      <text:p text:style-name="al">een digitale tekening (PDF- én DWG-formaat) op basis van een BGT-ondergrond met legenda en eenduidige en volledige maatvoering (RD-coördinaten) met daarop aangegeven:</text:p>
                      <text:list text:style-name="id1-3-2-2-2-3-2-1-3-5-3">
                        <text:list-item text:style-override="id1-3-2-2-2-3-2-1-3-5-3-1">
                          <text:number>i.</text:number>
                          <text:p text:style-name="al">een opgave van het gewenste tracé;</text:p>
                        </text:list-item>
                        <text:list-item text:style-override="id1-3-2-2-2-3-2-1-3-5-3-2">
                          <text:number>ii.</text:number>
                          <text:p text:style-name="al">een opgave van de tijdelijke en permanente voorzieningen;</text:p>
                        </text:list-item>
                        <text:list-item text:style-override="id1-3-2-2-2-3-2-1-3-5-3-3">
                          <text:number>iii.</text:number>
                          <text:p text:style-name="al">een opgave van de te plaatsen bovengrondse voorzieningen;</text:p>
                        </text:list-item>
                        <text:list-item text:style-override="id1-3-2-2-2-3-2-1-3-5-3-4">
                          <text:number>iv.</text:number>
                          <text:p text:style-name="al">een opgave van de zich in het tracé bevindende (monumentale) bomen inclusief kroonprojectie, indien de coördinaten hiervan door de gemeente aangeleverd zijn;</text:p>
                        </text:list-item>
                        <text:list-item text:style-override="id1-3-2-2-2-3-2-1-3-5-3-5">
                          <text:number>v.</text:number>
                          <text:p text:style-name="al">een opgave van de te plaatsen distributie- en mutatiepunten;</text:p>
                        </text:list-item>
                      </text:list>
                    </text:list-item>
                    <text:list-item text:style-override="id1-3-2-2-2-3-2-1-3-6">
                      <text:number>f.</text:number>
                      <text:p text:style-name="al">overtuigende gegevens en inzicht omtrent de uitvoerbaarheid van de voorgenomen werkzaamheden waaruit blijkt:</text:p>
                      <text:list text:style-name="id1-3-2-2-2-3-2-1-3-6-3">
                        <text:list-item text:style-override="id1-3-2-2-2-3-2-1-3-6-3-1">
                          <text:number>i.</text:number>
                          <text:p text:style-name="al">dat er binnen de beschikbare ruimte aangelegd wordt; </text:p>
                        </text:list-item>
                        <text:list-item text:style-override="id1-3-2-2-2-3-2-1-3-6-3-2">
                          <text:number>ii.</text:number>
                          <text:p text:style-name="al">dat de bereikbaarheid van de overige kabels of leidingen blijft gewaarborgd;</text:p>
                        </text:list-item>
                        <text:list-item text:style-override="id1-3-2-2-2-3-2-1-3-6-3-3">
                          <text:number>iii.</text:number>
                          <text:p text:style-name="al">dat de vereisten voor het passeren van groenvoorzieningen gewaarborgd blijven.</text:p>
                        </text:list-item>
                      </text:list>
                    </text:list-item>
                    <text:list-item text:style-override="id1-3-2-2-2-3-2-1-3-7">
                      <text:number>g.</text:number>
                      <text:p text:style-name="al">de tracélengte en de lengte en breedte van de te graven sleuf, alsmede de aard van de sleufbedekking die wordt opengebroken;</text:p>
                    </text:list-item>
                    <text:list-item text:style-override="id1-3-2-2-2-3-2-1-3-8">
                      <text:number>h.</text:number>
                      <text:p text:style-name="al">de voorgenomen datum van aanvang en beëindiging van de werkzaamheden.</text:p>
                    </text:list-item>
                  </text:list>
                </text:list-item>
                <text:list-item text:style-override="id1-3-2-2-2-3-2-2">
                  <text:number>2.</text:number>
                  <text:p text:style-name="al">Bij een melding worden in ieder geval de volgende gegevens verstrekt:</text:p>
                  <text:list text:style-name="id1-3-2-2-2-3-2-2-3">
                    <text:list-item text:style-override="id1-3-2-2-2-3-2-2-3-1">
                      <text:number>a.</text:number>
                      <text:p text:style-name="al">naam-, adres- en woonplaatsgegevens van de netbeheerder;</text:p>
                    </text:list-item>
                    <text:list-item text:style-override="id1-3-2-2-2-3-2-2-3-2">
                      <text:number>b.</text:number>
                      <text:p text:style-name="al">als het een melding betreft voor het verrichten van werkzaamheden voor of namens een netbeheerder de naam-, adres- en woonplaatsgegevens van de gemachtigde en een schriftelijke machtiging bij de eerste aanvraag van enig kalenderjaar;</text:p>
                    </text:list-item>
                    <text:list-item text:style-override="id1-3-2-2-2-3-2-2-3-3">
                      <text:number>c.</text:number>
                      <text:p text:style-name="al">de uitvoerende partij, het adres van de graaflocatie(s), inclusief een situatieschets;</text:p>
                    </text:list-item>
                    <text:list-item text:style-override="id1-3-2-2-2-3-2-2-3-4">
                      <text:number>d.</text:number>
                      <text:p text:style-name="al">de lengte en breedte van de sleuf of montagegat(en), alsmede de aard van de sleufbedekking die wordt opengebroken;</text:p>
                    </text:list-item>
                    <text:list-item text:style-override="id1-3-2-2-2-3-2-2-3-5">
                      <text:number>e.</text:number>
                      <text:p text:style-name="al">de datum van aanvang en beëindiging van de werkzaamheden;</text:p>
                    </text:list-item>
                  </text:list>
                </text:list-item>
                <text:list-item text:style-override="id1-3-2-2-2-3-2-3">
                  <text:number/>
                  <text:p text:style-name="al">in geval van spoedeisende werkzaamheden moeten tevens worden verstrekt:</text:p>
                  <text:list text:style-name="id1-3-2-2-2-3-2-3-3">
                    <text:list-item text:style-override="id1-3-2-2-2-3-2-3-3-1">
                      <text:number>f.</text:number>
                      <text:p text:style-name="al">de aanduiding van de spoedeisende aard van de werkzaamheden;</text:p>
                    </text:list-item>
                    <text:list-item text:style-override="id1-3-2-2-2-3-2-3-3-2">
                      <text:number>g.</text:number>
                      <text:p text:style-name="al">de omschrijving van de werkzaamheden die worden of zijn uitgevoerd.</text:p>
                    </text:list-item>
                  </text:list>
                </text:list-item>
              </text:list>
            </text:section>
            <text:section text:name="artikel_id1-3-2-2-2-4" text:style-name="artikel">
              <text:p text:style-name="artikel_kop_titel"><text:span text:style-name="artikel_kop_label">Artikel</text:span> <text:span text:style-name="artikel_kop_nr">6</text:span> Voorschriften, beperkingen en weigeringsgronden</text:p>
              <text:list text:style-name="id1-3-2-2-2-4-2">
                <text:list-item text:style-override="id1-3-2-2-2-4-2-1">
                  <text:number>1.</text:number>
                  <text:p text:style-name="al">Burgemeester en wethouders kunnen in het instemmingsbesluit, de vergunning of de goedkeuring van een melding voorschriften of beperkingen opnemen, dan wel een vergunning of een melding niet ten dienste van een openbaar elektronisch communicatienetwerk, als genoemd in artikel 1.1 van de Telecommunicatiewet weigeren, in het belang van: </text:p>
                  <text:list text:style-name="id1-3-2-2-2-4-2-1-3">
                    <text:list-item text:style-override="id1-3-2-2-2-4-2-1-3-1">
                      <text:number>a.</text:number>
                      <text:p text:style-name="al">de openbare orde;</text:p>
                    </text:list-item>
                    <text:list-item text:style-override="id1-3-2-2-2-4-2-1-3-2">
                      <text:number>b.</text:number>
                      <text:p text:style-name="al">de veiligheid, waaronder mede verstaan wordt de verkeersveiligheid;</text:p>
                    </text:list-item>
                    <text:list-item text:style-override="id1-3-2-2-2-4-2-1-3-3">
                      <text:number>c.</text:number>
                      <text:p text:style-name="al">het voorkomen of beperken van overlast, waaronder mede verstaan wordt het afstemmen met andere werkzaamheden, een goede doorstroming van het verkeer en de bescherming van groenvoorzieningen en van het uiterlijke aanzien van de omgeving;</text:p>
                    </text:list-item>
                    <text:list-item text:style-override="id1-3-2-2-2-4-2-1-3-4">
                      <text:number>d.</text:number>
                      <text:p text:style-name="al">de bereikbaarheid van gronden of gebouwen, waaronder mede verstaan wordt het veilig en doelmatig gebruik, beheer, en onderhoud van openbare gronden en gebouwen en het belang van evenementen;</text:p>
                    </text:list-item>
                    <text:list-item text:style-override="id1-3-2-2-2-4-2-1-3-5">
                      <text:number>e.</text:number>
                      <text:p text:style-name="al">de ondergrondse ordening, waaronder mede verstaan wordt het beschermen van reeds in de grond aanwezige werken en eventuele in de grond aanwezige objecten.</text:p>
                    </text:list-item>
                  </text:list>
                </text:list-item>
                <text:list-item text:style-override="id1-3-2-2-2-4-2-2">
                  <text:number>2.</text:number>
                  <text:p text:style-name="al">De voorschriften en beperkingen kunnen slechts betrekking hebben op: </text:p>
                  <text:list text:style-name="id1-3-2-2-2-4-2-2-3">
                    <text:list-item text:style-override="id1-3-2-2-2-4-2-2-3-1">
                      <text:number>a.</text:number>
                      <text:p text:style-name="al">de plaats, het tijdstip en de wijze van uitvoering van de werkzaamheden;</text:p>
                    </text:list-item>
                    <text:list-item text:style-override="id1-3-2-2-2-4-2-2-3-2">
                      <text:number>b.</text:number>
                      <text:p text:style-name="al">het bevorderen van medegebruik van voorzieningen;</text:p>
                    </text:list-item>
                    <text:list-item text:style-override="id1-3-2-2-2-4-2-2-3-3">
                      <text:number>c.</text:number>
                      <text:p text:style-name="al">de afstemming van de voorgenomen werkzaamheden met beheerders van overige in de grond aanwezige werken.</text:p>
                    </text:list-item>
                  </text:list>
                </text:list-item>
                <text:list-item text:style-override="id1-3-2-2-2-4-2-3">
                  <text:number>3.</text:number>
                  <text:p text:style-name="al">De werkzaamheden worden binnen een jaar na de datum waarop het instemmingsbesluit of de vergunning onherroepelijk is geworden voltooid. </text:p>
                </text:list-item>
                <text:list-item text:style-override="id1-3-2-2-2-4-2-4">
                  <text:number>4.</text:number>
                  <text:p text:style-name="al">De werkzaamheden van niet-ingrijpende aard worden binnen het in de melding bepaalde tijdvak voltooid.</text:p>
                </text:list-item>
                <text:list-item text:style-override="id1-3-2-2-2-4-2-5">
                  <text:number>5.</text:number>
                  <text:p text:style-name="al">Burgemeester en wethouders zijn bevoegd een breekverbod in te stellen, behoudens in geval van spoedeisende werkzaamheden. De termijnen zoals bedoeld in het derde en vierde lid worden automatisch verlengd met de periode van het breekverbod. </text:p>
                </text:list-item>
                <text:list-item text:style-override="id1-3-2-2-2-4-2-6">
                  <text:number>6.</text:number>
                  <text:p text:style-name="al">Alle werkzaamheden worden conform de bepalingen in het Handboek kabels en leidingen van de gemeente voorbereid en uitgevoerd.</text:p>
                </text:list-item>
                <text:list-item text:style-override="id1-3-2-2-2-4-2-7">
                  <text:number>7.</text:number>
                  <text:p text:style-name="al">De belanghebbenden ter plaatse van de uit te voeren werkzaamheden worden schriftelijk geïnformeerd over aanvang, duur, aard en plaats van de werkzaamheden.</text:p>
                </text:list-item>
                <text:list-item text:style-override="id1-3-2-2-2-4-2-8">
                  <text:number>8.</text:number>
                  <text:p text:style-name="al">Het is verplicht aan het eind van de werkzaamheden de grond, eventuele verhardingen en groenvoorzieningen terug te brengen in de oude staat, tenzij burgemeester en wethouders vooraf hebben aangegeven hier (gedeeltelijk) zelf zorg voor te willen dragen. </text:p>
                </text:list-item>
              </text:list>
            </text:section>
            <text:section text:name="artikel_id1-3-2-2-2-5" text:style-name="artikel">
              <text:p text:style-name="artikel_kop_titel"><text:span text:style-name="artikel_kop_label">Artikel</text:span> <text:span text:style-name="artikel_kop_nr">7</text:span> (Mede)gebruik van voorzieningen</text:p>
              <text:list text:style-name="id1-3-2-2-2-5-2">
                <text:list-item text:style-override="id1-3-2-2-2-5-2-1">
                  <text:number>1.</text:number>
                  <text:p text:style-name="al">Op verzoek van burgemeester en wethouders wordt bij de werkzaamheden (mede)gebruik gemaakt van bestaande, hetzij door andere netbeheerders dan wel door of in opdracht van burgemeester en wethouders aangelegde, ondergrondse voorzieningen voor zover dit technisch en economisch haalbaar is en het (mede)gebruik geen belemmering vormt voor de veiligheid, toegankelijkheid en leveringszekerheid.</text:p>
                </text:list-item>
                <text:list-item text:style-override="id1-3-2-2-2-5-2-2">
                  <text:number>2.</text:number>
                  <text:p text:style-name="al">Het (mede)gebruik betreft de ondergrondse voorzieningen die tegen marktconforme prijs en objectieve, transparante, evenredige en niet-discriminerende voorwaarden ter beschikking worden gesteld. </text:p>
                </text:list-item>
                <text:list-item text:style-override="id1-3-2-2-2-5-2-3">
                  <text:number>3.</text:number>
                  <text:p text:style-name="al">Indien de voorziening in eigendom is van de gemeente dan is voor het (mede)gebruik schriftelijk toestemming van de gemeente vereist.</text:p>
                </text:list-item>
                <text:list-item text:style-override="id1-3-2-2-2-5-2-4">
                  <text:number>4.</text:number>
                  <text:p text:style-name="al">In het vooroverleg als bedoeld in artikel 4, tweede lid, wordt mede bepaald of en, zo ja, langs welke delen van het tracé gebruik kan worden gemaakt van bestaande voorzieningen als bedoeld in het eerste lid.</text:p>
                </text:list-item>
              </text:list>
            </text:section>
            <text:section text:name="artikel_id1-3-2-2-2-6" text:style-name="artikel">
              <text:p text:style-name="artikel_kop_titel"><text:span text:style-name="artikel_kop_label">Artikel</text:span> <text:span text:style-name="artikel_kop_nr">8</text:span> Termijnen</text:p>
              <text:list text:style-name="id1-3-2-2-2-6-2">
                <text:list-item text:style-override="id1-3-2-2-2-6-2-1">
                  <text:number>1.</text:number>
                  <text:p text:style-name="al">Het besluit op een aanvraag tot het verkrijgen van instemming of een vergunning wordt genomen uiterlijk acht weken na de dag van ontvangst van de aanvraag.</text:p>
                </text:list-item>
                <text:list-item text:style-override="id1-3-2-2-2-6-2-2">
                  <text:number>2.</text:number>
                  <text:p text:style-name="al">Indien een instemmingsbesluit of vergunning niet binnen de bij wettelijk voorschrift bepaalde termijn kan worden genomen of verstrekt, delen burgemeester en wethouders dit aan de aanvrager mede en noemen daarbij een zo kort mogelijke termijn waarbinnen het instemmingsbesluit of de vergunning wel kan worden genomen of verstrekt.</text:p>
                </text:list-item>
                <text:list-item text:style-override="id1-3-2-2-2-6-2-3">
                  <text:number>3.</text:number>
                  <text:p text:style-name="al">Het besluit op een melding voor werkzaamheden van niet-ingrijpende aard of voor start werkzaamheden na verleende instemming of vergunning, wordt genomen binnen zeven werkdagen na ontvangst van de melding.</text:p>
                </text:list-item>
                <text:list-item text:style-override="id1-3-2-2-2-6-2-4">
                  <text:number>4.</text:number>
                  <text:p text:style-name="al">Het besluit op een melding voor spoedeisende werkzaamheden volgt onverwijld nadat de melding is gedaan.</text:p>
                </text:list-item>
                <text:list-item text:style-override="id1-3-2-2-2-6-2-5">
                  <text:number>5.</text:number>
                  <text:p text:style-name="al">Paragraaf 4.1.3.3. van de Algemene wet bestuursrecht is niet van toepassing.</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9</text:span> Het nemen van maatregelen en nadeelcompensatie</text:p>
              <text:list text:style-name="id1-3-2-2-3-2-2">
                <text:list-item text:style-override="id1-3-2-2-3-2-2-1">
                  <text:number>1.</text:number>
                  <text:p text:style-name="al">De netbeheerder is verplicht op verzoek van burgemeester en wethouders zo snel mogelijk over te gaan tot het nemen van maatregelen, waaronder het verplaatsen, ten aanzien van kabels of leidingen ten dienste van zijn netwerk. In het verzoek staan de uiterlijke termijnen waarbinnen de te nemen maatregelen moeten zijn uitgevoerd.</text:p>
                </text:list-item>
                <text:list-item text:style-override="id1-3-2-2-3-2-2-2">
                  <text:number>2.</text:number>
                  <text:p text:style-name="al">Burgemeester en wethouders en de netbeheerder beperken bij het nemen van maatregelen, waaronder het verplaatsen, ten aanzien van kabels of leidingen elkaars schade zo veel mogelijk.</text:p>
                </text:list-item>
                <text:list-item text:style-override="id1-3-2-2-3-2-2-3">
                  <text:number>3.</text:number>
                  <text:p text:style-name="al">Een reeds verstrekte vergunning voor de kabels of leidingen waarvoor een verzoek tot het nemen van maatregelen door burgemeester en wethouders is gedaan, wordt gelijktijdig ingetrokken. </text:p>
                </text:list-item>
                <text:list-item text:style-override="id1-3-2-2-3-2-2-4">
                  <text:number>4.</text:number>
                  <text:p text:style-name="al">Eventuele nadeelcompensatie wordt toegekend op basis van een publiekrechtelijke regeling of privaatrechtelijke overeenkomst.</text:p>
                </text:list-item>
                <text:list-item text:style-override="id1-3-2-2-3-2-2-5">
                  <text:number>5.</text:number>
                  <text:p text:style-name="al">Dit artikel is niet van toepassing op het nemen van maatregelen ten aanzien van een openbaar elektronisch communicatienetwerk voor zover hierin is voorzien door artikel 5.8 van de Telecommunicatiewet.</text:p>
                </text:list-item>
                <text:list-item text:style-override="id1-3-2-2-3-2-2-6">
                  <text:number>6.</text:number>
                  <text:p text:style-name="al">Dit artikel is tevens niet van toepassing op het nemen van maatregelen ten aanzien van kabels of leidingen waarin reeds voorzien wordt door een privaatrechtelijke overeenkomst.</text:p>
                </text:list-item>
              </text:list>
            </text:section>
            <text:section text:name="artikel_id1-3-2-2-3-3" text:style-name="artikel">
              <text:p text:style-name="artikel_kop_titel"><text:span text:style-name="artikel_kop_label">Artikel</text:span> <text:span text:style-name="artikel_kop_nr">10</text:span> Overleg</text:p>
              <text:list text:style-name="id1-3-2-2-3-3-2">
                <text:list-item text:style-override="id1-3-2-2-3-3-2-1">
                  <text:number>1.</text:number>
                  <text:p text:style-name="al">Burgemeester en wethouders organiseren periodiek een overleg, waarvoor in elk geval de bij de gemeente bekende netbeheerders en andere betrokken partijen of belanghebbenden worden uitgenodigd.</text:p>
                </text:list-item>
                <text:list-item text:style-override="id1-3-2-2-3-3-2-2">
                  <text:number>2.</text:number>
                  <text:p text:style-name="al">In dit overleg worden de plannen van de gemeente en van de diverse netbeheerders en andere betrokken partijen of belanghebbenden besproken en afgestemd in het kader van de bepalingen van deze verordening. </text:p>
                </text:list-item>
                <text:list-item text:style-override="id1-3-2-2-3-3-2-3">
                  <text:number>3.</text:number>
                  <text:p text:style-name="al">Burgemeester en wethouders stemmen af met de betrokken netbeheerders indien gronden verkocht, verpacht of verhuurd worden waar (mogelijk) kabels en leidingen in liggen.</text:p>
                </text:list-item>
              </text:list>
            </text:section>
            <text:section text:name="artikel_id1-3-2-2-3-4" text:style-name="artikel">
              <text:p text:style-name="artikel_kop_titel"><text:span text:style-name="artikel_kop_label">Artikel</text:span> <text:span text:style-name="artikel_kop_nr">11</text:span> Informatieplicht</text:p>
              <text:list text:style-name="id1-3-2-2-3-4-2">
                <text:list-item text:style-override="id1-3-2-2-3-4-2-1">
                  <text:number>1.</text:number>
                  <text:p text:style-name="al">De netbeheerder stelt burgemeester en wethouders onverwijld en schriftelijk in kennis van het in of uit gebruik nemen van een kabel of leiding. Dit geldt ook als een kabel of leiding niet langer ten dienste staat van een netwerk in of op openbare gronden. Burgemeester en wethouders kunnen hiervoor een overzicht van alle (niet) in gebruik zijnde kabels of leidingen verlangen.</text:p>
                </text:list-item>
                <text:list-item text:style-override="id1-3-2-2-3-4-2-2">
                  <text:number>2.</text:number>
                  <text:p text:style-name="al">De netbeheerder stelt burgemeester en wethouders in kennis van het feit dat het eigendom, de exploitatie of het beheer van de kabel of leiding verandert. </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sbepalingen</text:p>
            <text:section text:name="artikel_id1-3-2-2-4-2" text:style-name="artikel">
              <text:p text:style-name="artikel_kop_titel"><text:span text:style-name="artikel_kop_label">Artikel</text:span> <text:span text:style-name="artikel_kop_nr">12</text:span> Toezicht en handhaving</text:p>
              <text:list text:style-name="id1-3-2-2-4-2-2">
                <text:list-item text:style-override="id1-3-2-2-4-2-2-1">
                  <text:number>1.</text:number>
                  <text:p text:style-name="al">Met het toezicht op de naleving van het bepaalde bij of krachtens deze verordening zijn belast de bij besluit van burgemeester en wethouders aangewezen personen.</text:p>
                </text:list-item>
                <text:list-item text:style-override="id1-3-2-2-4-2-2-2">
                  <text:number>2.</text:number>
                  <text:p text:style-name="al">Indien burgemeester en wethouders vaststellen dat de verplichtingen van deze verordening niet zijn nagekomen, kunnen burgemeester en wethouders besluiten handhavend op te treden dan wel legalisatie achteraf van de ontstane situatie verlangen met inachtneming van de bepalingen zoals vastgelegd in de Algemene wet bestuursrecht. Indien blijkt dat de uitgevoerde werkzaamheden zijn gemeld maar dat hiervoor een instemmingsbesluit of vergunning is vereist, is dit artikel van overeenkomstige toepassing.</text:p>
                </text:list-item>
                <text:list-item text:style-override="id1-3-2-2-4-2-2-3">
                  <text:number>3.</text:number>
                  <text:p text:style-name="al">Daarnaast zijn burgemeester en wethouders bevoegd, met kennisgeving vooraf aan de netbeheerder, het instemmingsbesluit, de vergunning of de goedkeuring van de melding, te wijzigen, in te trekken of de werkzaamheden stil te leggen indien:</text:p>
                  <text:list text:style-name="id1-3-2-2-4-2-2-3-3">
                    <text:list-item text:style-override="id1-3-2-2-4-2-2-3-3-1">
                      <text:number>a.</text:number>
                      <text:p text:style-name="al">er wordt gewerkt zonder vergunning, instemmingsbesluit of zonder (goedgekeurde) melding;</text:p>
                    </text:list-item>
                    <text:list-item text:style-override="id1-3-2-2-4-2-2-3-3-2">
                      <text:number>b.</text:number>
                      <text:p text:style-name="al">de vergunning of het instemmingsbesluit is verleend ten gevolge van onjuiste of onvolledige gegevens;</text:p>
                    </text:list-item>
                    <text:list-item text:style-override="id1-3-2-2-4-2-2-3-3-3">
                      <text:number>c.</text:number>
                      <text:p text:style-name="al">de vergunning of het instemmingsbesluit in strijd met enig wettelijk voorschrift is verleend;</text:p>
                    </text:list-item>
                    <text:list-item text:style-override="id1-3-2-2-4-2-2-3-3-4">
                      <text:number>d.</text:number>
                      <text:p text:style-name="al">er wordt afgeweken van de voorschriften of beperkingen van de vergunning, het instemmingsbesluit of de goedgekeurde melding;</text:p>
                    </text:list-item>
                    <text:list-item text:style-override="id1-3-2-2-4-2-2-3-3-5">
                      <text:number>e.</text:number>
                      <text:p text:style-name="al">er wordt afgeweken van de nadere regels;</text:p>
                    </text:list-item>
                    <text:list-item text:style-override="id1-3-2-2-4-2-2-3-3-6">
                      <text:number>f.</text:number>
                      <text:p text:style-name="al">er wordt gewerkt in strijd met het geldende breekverbo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13</text:span> Overgangsbepalingen</text:p>
              <text:list text:style-name="id1-3-2-2-5-2-2">
                <text:list-item text:style-override="id1-3-2-2-5-2-2-1">
                  <text:number>1.</text:number>
                  <text:p text:style-name="al">Op aanvragen en meldingen waarop bij de inwerkingtreding van deze verordening nog niet is beslist, wordt met toepassing van deze verordening een beslissing genomen.</text:p>
                </text:list-item>
                <text:list-item text:style-override="id1-3-2-2-5-2-2-2">
                  <text:number>2.</text:number>
                  <text:p text:style-name="al">Besluiten, genomen krachtens de onder artikel 15 ingetrokken verordeningen, die golden op het moment van de inwerkingtreding van deze verordening en waarvoor deze verordening overeenkomstige besluiten kent, al dan niet onder dezelfde naam, gelden als besluiten genomen krachtens deze verordening.</text:p>
                </text:list-item>
              </text:list>
            </text:section>
            <text:section text:name="artikel_id1-3-2-2-5-3" text:style-name="artikel">
              <text:p text:style-name="artikel_kop_titel"><text:span text:style-name="artikel_kop_label">Artikel</text:span> <text:span text:style-name="artikel_kop_nr">14</text:span> Hardheidsclausule</text:p>
              <text:p text:style-name="al">Burgemeester en wethouders hebben de bevoegdheid op grond van afweging van de te behartigen belangen en met in acht name van de redelijkheid en billijkheid in incidentele en uitzonderlijke gevallen af te wijken van de bepalingen van deze verordening en de daarbij behorende nadere regels.</text:p>
            </text:section>
            <text:section text:name="artikel_id1-3-2-2-5-4" text:style-name="artikel">
              <text:p text:style-name="artikel_kop_titel"><text:span text:style-name="artikel_kop_label">Artikel</text:span> <text:span text:style-name="artikel_kop_nr">15</text:span> Inwerkingtreding </text:p>
              <text:p text:style-name="al">Deze verordening treedt in werking op de dag na bekendmaking, onder gelijktijdige intrekking van de Algemene Verordening Ondergrondse Infrastructuur gemeente Rheden 2014 en de Telecommunicatieverordening gemeente Rheden 2014.</text:p>
            </text:section>
            <text:section text:name="artikel_id1-3-2-2-5-5" text:style-name="artikel">
              <text:p text:style-name="artikel_kop_titel"><text:span text:style-name="artikel_kop_label">Artikel</text:span> <text:span text:style-name="artikel_kop_nr">16</text:span> Citeertitel</text:p>
              <text:p text:style-name="al">Deze verordening wordt aangehaald als: de Algemene verordening ondergrondse infrastructuren Rheden.</text:p>
            </text:section>
            <text:p text:style-name="hoofdstuk_bottom"/>
          </text:section>
        </text:section>
        <text:section text:name="regeling-sluiting_id1-3-2-3" text:style-name="regeling-sluiting">
          <text:section text:name="ondertekening_id1-3-2-3-1">
            <text:p><text:span text:style-name="functie">Vastgesteld bij raadsbesluit d.d. 25 februari 2025.</text:span></text:p>
            <text:p><text:span text:style-name="functie">De Steeg, 25 februari 2025</text:span></text:p>
            <text:p><text:span text:style-name="functie">De raad voornoemd,</text:span></text:p>
            <text:p><text:span text:style-name="functie">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0682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82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82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heden</meta:user-defined>
    <meta:user-defined meta:name="OVERHEID.Informatietype/DC.type">officiële publicatie</meta:user-defined>
    <meta:user-defined meta:name="OVERHEIDop.Rubriek/DC.type">algemeen verbindend voorschrift (verordening)</meta:user-defined>
    <meta:user-defined meta:name="OVERHEID.Gemeente/OVERHEID.authority">Rheden</meta:user-defined>
    <meta:user-defined meta:name="OVERHEID.Gemeente/DCTERMS.publisher">Rheden</meta:user-defined>
    <meta:user-defined meta:name="OVERHEID.TaxonomieBeleidsagendaDecentraal/OVERHEID.category">Ruimte en infrastructuur | Organisatie en beleid</meta:user-defined>
    <meta:user-defined meta:name="DC.source">artikel 5.2 van de Telecommunicatiewet]|[1.0:c:BWBR0009950&amp;artikel=5.2&amp;g=2024-01-01</meta:user-defined>
    <meta:user-defined meta:name="DC.source">artikel 5.4, vijfde lid, van de Telecommunicatiewet]|[1.0:c:BWBR0009950&amp;artikel=5.4&amp;lid=5&amp;g=2024-01-01</meta:user-defined>
    <meta:user-defined meta:name="DCTERMS.alternative">Algemene verordening ondergrondse infrastructuren Rheden</meta:user-defined>
    <dc:language>nl</dc:language>
    <meta:user-defined meta:name="OVERHEIDop.locatietype/OVERHEIDop.gebiedsmarkering">Gemeente</meta:user-defined>
    <meta:user-defined meta:name="DC.title">Algemene verordening ondergrondse infrastructuren Rheden</meta:user-defined>
    <meta:user-defined meta:name="DCTERMS.W3CDTF/DCTERMS.available">2025-03-13</meta:user-defined>
    <meta:user-defined meta:name="DCTERMS.W3CDTF/OVERHEIDop.jaargang">2025</meta:user-defined>
    <meta:user-defined meta:name="OVERHEIDop.publicationIssue">106828</meta:user-defined>
    <meta:user-defined meta:name="OVERHEIDop.betreftRegeling">CVDR736639_1</meta:user-defined>
    <meta:user-defined meta:name="xs:date/OVERHEIDop.startdatum">2025-03-14</meta:user-defined>
    <meta:user-defined meta:name="OVERHEIDop.GmbID/DC.identifier">gmb-2025-106828</meta:user-defined>
    <meta:user-defined meta:name="OVERHEIDop.versieInformatie"/>
  </office:meta>
</office:document-meta>
</file>