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buitenunits op het dak t.b.v. een nieuwe winkel, Smaragdplein 240, 3523EJ Utrecht, GU-Z2024-0036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ragdplein 240, 3523EJ Utrecht</text:p>
            <text:p text:style-name="common-al">GU-Z2024-0036607</text:p>
            <text:p text:style-name="common-al">Toelichting: het plaatsen van buitenunits op het dak t.b.v. een nieuwe wink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82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607</meta:user-defined>
    <meta:user-defined meta:name="DCTERMS.abstract">Toelichting: het plaatsen van buitenunits op het dak t.b.v. een nieuwe winkel</meta:user-defined>
    <dc:language>nl</dc:language>
    <meta:user-defined meta:name="OVERHEIDop.locatietype/OVERHEIDop.gebiedsmarkering">Vlak</meta:user-defined>
    <meta:user-defined meta:name="DC.title">Verleende Omgevingsvergunning, het plaatsen van buitenunits op het dak t.b.v. een nieuwe winkel, Smaragdplein 240, 3523EJ Utrecht, GU-Z2024-0036607</meta:user-defined>
    <meta:user-defined meta:name="OVERHEIDop.datumEindeReactietermijn">2025-04-22</meta:user-defined>
    <meta:user-defined meta:name="OVERHEIDop.terinzageleggingBG">https://jeleefomgeving.nl/inzien/002220647/6194ce5f-2f46-42dc-bee8-c533e0f52633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26</meta:user-defined>
    <meta:user-defined meta:name="OVERHEIDop.GmbID/DC.identifier">gmb-2025-106826</meta:user-defined>
    <meta:user-defined meta:name="OVERHEIDop.versieInformatie"/>
  </office:meta>
</office:document-meta>
</file>