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88382761i2a40b67c-702d-453b-84f2-a03c19ae439b.png" manifest:media-type="image/x-eps"/>
  <manifest:file-entry manifest:full-path="Pictures/Picture1i1237e5f0-a6c8-4e83-aa03-30bde94e65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algemene openbare gehandicaptenparkeerplaats op de Dijkgraafstraat te IJsselmuiden (gem. Kampen)</text:p>
      <text:section text:name="regeling_id1-3-2" text:style-name="regeling">
        <text:section text:name="aanhef_id1-3-2-1" text:style-name="aanhef">
          <text:section text:name="afkondiging_id1-3-2-1-1" text:style-name="afkondiging">
            <text:p text:style-name="afkondiging_top"/>
            <text:p text:style-name="al">Zaaknummer: 1693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algemene openbare parkeerplaatsen nabij Dijkgraafstraat 4 te IJsselmuiden aan te wijzen als gehandicaptenparkeerplaats.</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van 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nabij de Dijkgraafstraat in IJsselmuiden één algemene openbare parkeerplaats aan te wijzen als gehandicaptenparkeerplaats door het plaatsen van een verkeersbord conform het model E6 van bijlage 1 RVV 1990 inclusief onderbord met de tekst: ‘Alleen op zonda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44.8mm" svg:height="210.3mm"><draw:image xlink:href="Pictures/afb1988382761i2a40b67c-702d-453b-84f2-a03c19ae439b.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91.89622641509433mm"><draw:image xlink:href="Pictures/Picture1i1237e5f0-a6c8-4e83-aa03-30bde94e65e0.jpg" xlink:type="simple"/></draw:frame></text:p>
            </text:section></draw:text-box></draw:frame>
          </text:p>
            <text:p text:style-name="common-al"/>
            <text:p text:style-name="common-al">Kampen, 18 Maart 2025</text:p>
            <text:p text:style-name="common-al"/>
            <text:p text:style-name="common-al">Burgemeester en wethouders, </text:p>
            <text:p text:style-name="common-al">Namens deze, </text:p>
            <text:p text:style-name="common-al"/>
            <text:p text:style-name="common-al"/>
            <text:p text:style-name="common-al"/>
            <text:p text:style-name="common-al">B.C.H. ten Bokum</text:p>
            <text:p text:style-name="common-al">Afdelingshoofd Beleid Fysiek Domein</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68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algemene gehandicapteparkeerplaats - Dijkgraaf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34-2025</meta:user-defined>
    <meta:user-defined meta:name="OVERHEIDop.verkeersbordcode">E6</meta:user-defined>
    <dc:language>nl</dc:language>
    <meta:user-defined meta:name="OVERHEIDop.locatietype/OVERHEIDop.gebiedsmarkering">Punt</meta:user-defined>
    <meta:user-defined meta:name="DC.title">Verkeerbesluit aanwijzing algemene openbare gehandicaptenparkeerplaats op de Dijkgraafstraat te IJsselmuiden (gem. Kampen)</meta:user-defined>
    <meta:user-defined meta:name="DCTERMS.W3CDTF/DCTERMS.available">2025-03-18</meta:user-defined>
    <meta:user-defined meta:name="DCTERMS.W3CDTF/OVERHEIDop.jaargang">2025</meta:user-defined>
    <meta:user-defined meta:name="OVERHEIDop.publicationIssue">106825</meta:user-defined>
    <meta:user-defined meta:name="OVERHEIDop.GmbID/DC.identifier">gmb-2025-106825</meta:user-defined>
    <meta:user-defined meta:name="OVERHEIDop.versieInformatie"/>
  </office:meta>
</office:document-meta>
</file>