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Simon Carmiggeltplantsoen 6, 3544HW Utrecht, GU-Z2025-000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Carmiggeltplantsoen 6, 3544HW Utrecht</text:p>
            <text:p text:style-name="common-al">GU-Z2025-000101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82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01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Simon Carmiggeltplantsoen 6, 3544HW Utrecht, GU-Z2025-0001012</meta:user-defined>
    <meta:user-defined meta:name="OVERHEIDop.datumEindeReactietermijn">2025-04-22</meta:user-defined>
    <meta:user-defined meta:name="OVERHEIDop.terinzageleggingBG">https://jeleefomgeving.nl/inzien/002220647/1bb384d6-c7c8-48bb-8efc-61043ae350f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24</meta:user-defined>
    <meta:user-defined meta:name="OVERHEIDop.GmbID/DC.identifier">gmb-2025-106824</meta:user-defined>
    <meta:user-defined meta:name="OVERHEIDop.versieInformatie"/>
  </office:meta>
</office:document-meta>
</file>