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oninklijke Maatschap d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melding ontvangen van Koninklijke Maatschap de Wilhelminapolder gelegen aan de Meestoofweg 6 in Wilhelminadorp.</text:p>
            <text:p text:style-name="common-al">Het gaat om een melding in het kader van het Besluit activiteiten leefomgeving (Bal), over de opslag van 300 m3 vaste meststoffen op de locatie kadastraal bekend als GOE00-AB-715 (perceel Kouwenhoek B)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last-al">De melding is geregistreerd onder nummer Z2025-000016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682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2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Koninklijke Maatschap de Wilhelminapold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820</meta:user-defined>
    <meta:user-defined meta:name="OVERHEIDop.GmbID/DC.identifier">gmb-2025-106820</meta:user-defined>
    <meta:user-defined meta:name="OVERHEIDop.versieInformatie"/>
  </office:meta>
</office:document-meta>
</file>