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weg 67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maart 2025 een besluit genomen op de aanvraag met zaaknummer Z2025-00001060 voor het bouwen van een loods op de locatie Wijmersweg 67, 9919BK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8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10 maart 2025 verleend voor het bouwen van een loods op de locatie Wijmersweg 67, 9919BK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ijmersweg 67, 9919BK Loppers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819</meta:user-defined>
    <meta:user-defined meta:name="OVERHEIDop.GmbID/DC.identifier">gmb-2025-106819</meta:user-defined>
    <meta:user-defined meta:name="OVERHEIDop.versieInformatie"/>
  </office:meta>
</office:document-meta>
</file>