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28859, het kappen van 11 bomen nabij het spoor t.h.v. het treinstation Haarlem, ontvangen op 2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8859</meta:user-defined>
    <meta:user-defined meta:name="DCTERMS.abstract">het kappen van 11 bomen nabij het spoor t.h.v. het treinstation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28859, het kappen van 11 bomen nabij het spoor t.h.v. het treinstation Haarlem, ontvangen op 26-02-2025</meta:user-defined>
    <meta:user-defined meta:name="DCTERMS.W3CDTF/DCTERMS.available">2025-03-13</meta:user-defined>
    <meta:user-defined meta:name="DCTERMS.W3CDTF/OVERHEIDop.jaargang">2025</meta:user-defined>
    <meta:user-defined meta:name="OVERHEIDop.externeBijlage">0_Overzichtskaart.pdf|exb-2025-9209</meta:user-defined>
    <meta:user-defined meta:name="OVERHEIDop.publicationIssue">106814</meta:user-defined>
    <meta:user-defined meta:name="OVERHEIDop.GmbID/DC.identifier">gmb-2025-106814</meta:user-defined>
    <meta:user-defined meta:name="OVERHEIDop.versieInformatie"/>
  </office:meta>
</office:document-meta>
</file>