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IJssalon Laan, Koorstraat 47, 1811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oorstraat 47, 1811 GN Alkmaar<text:span text:style-name="nadrukvet">; </text:span>Exploitatievergunning IJssalon Laan</text:p>
            <text:p text:style-name="common-al">
            
          </text:p>
            <text:p text:style-name="common-al">Datum ontvangst: 10-03-2025</text:p>
            <text:p text:style-name="last-al">Zaaknummer: 00001071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8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7103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IJssalon Laan, Koorstraat 47, 1811 GN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11</meta:user-defined>
    <meta:user-defined meta:name="OVERHEIDop.GmbID/DC.identifier">gmb-2025-106811</meta:user-defined>
    <meta:user-defined meta:name="OVERHEIDop.versieInformatie"/>
  </office:meta>
</office:document-meta>
</file>