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77728432i359b57fb-97f6-49e2-8e66-e5312b55560d.png" manifest:media-type="image/x-eps"/>
  <manifest:file-entry manifest:full-path="Pictures/afb862401182i66f7c365-c44a-427c-9722-0734eeaefe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Anjerstraat 15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2546-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Anjerstraat 15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Anjerstraat 15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70000000000002mm" svg:height="204.20000000000002mm"><draw:image xlink:href="Pictures/afb1577728432i359b57fb-97f6-49e2-8e66-e5312b55560d.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60.40943396226416mm"><draw:image xlink:href="Pictures/afb862401182i66f7c365-c44a-427c-9722-0734eeaefe6b.png" xlink:type="simple"/></draw:frame></text:p>
            </text:section></draw:text-box></draw:frame>
          </text:p>
            <text:p text:style-name="common-al"/>
            <text:p text:style-name="common-al">Kampen, 18 Maart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68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openbare parkeerplaats naar gehandicaptenparkeerplaats op kenteken - Anjer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46-2025</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Anjerstraat 15 te Kampen in de gemeente Kampen (gem. Kampen)</meta:user-defined>
    <meta:user-defined meta:name="DCTERMS.W3CDTF/DCTERMS.available">2025-03-18</meta:user-defined>
    <meta:user-defined meta:name="DCTERMS.W3CDTF/OVERHEIDop.jaargang">2025</meta:user-defined>
    <meta:user-defined meta:name="OVERHEIDop.publicationIssue">106805</meta:user-defined>
    <meta:user-defined meta:name="OVERHEIDop.GmbID/DC.identifier">gmb-2025-106805</meta:user-defined>
    <meta:user-defined meta:name="OVERHEIDop.versieInformatie"/>
  </office:meta>
</office:document-meta>
</file>