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 en vervangen van de dakpannen, Nieuwe Schoolpad 4, 8896K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Schoolpad 4, 8896KA te Hoorn, het isoleren van het dak en vervangen van de dakpannen, Z2025-0014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679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4</meta:user-defined>
    <meta:user-defined meta:name="DCTERMS.abstract">Betreft:  Besluit op locatie Nieuwe Schoolpad 4, 8896KA te Hoorn</meta:user-defined>
    <dc:language>nl</dc:language>
    <meta:user-defined meta:name="OVERHEIDop.locatietype/OVERHEIDop.gebiedsmarkering">Vlak</meta:user-defined>
    <meta:user-defined meta:name="DC.title">Omgevingsvergunning verleend voor het isoleren van het dak en vervangen van de dakpannen, Nieuwe Schoolpad 4, 8896KA te Hoor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99</meta:user-defined>
    <meta:user-defined meta:name="OVERHEIDop.GmbID/DC.identifier">gmb-2025-106799</meta:user-defined>
    <meta:user-defined meta:name="OVERHEIDop.versieInformatie"/>
  </office:meta>
</office:document-meta>
</file>