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dendum bij Subsidieregeling ‘Verduurzaming en isolatie woningen voor particuliere eigenaren gemeente Veendam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dam;</text:p>
            <text:p text:style-name="al"/>
            <text:p text:style-name="al">overwegende,</text:p>
            <text:p text:style-name="al"/>
            <text:p text:style-name="al">gelet op artikel 4:23 van de Algemene wet bestuursrecht en de Algemene subsidieverordening gemeente Veendam 2012,</text:p>
            <text:p text:style-name="al"/>
            <text:p text:style-name="al">besluit vast te stellen:</text:p>
            <text:p text:style-name="al"/>
            <text:p text:style-name="al">Addendum bij Subsidieregeling ‘Verduurzaming en isolatie woningen voor particuliere eigenaren gemeente Veendam’</text:p>
            <text:p text:style-name="al"/>
            <text:p text:style-name="al">luide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tvanger subsidiebedrag</text:p>
            <text:p text:style-name="al">De subsidie wordt uitsluitend rechtstreeks overgemaakt aan de eigenaar van de woning, zoals geregistreerd in het Kadast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addendum van de Subsidieregeling ‘Verduurzaming en isolatie woningen voor particuliere eigenaren gemeente Veendam’ treedt in werking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endam, 27 februari 2025</text:span></text:p>
            <text:p><text:span text:style-name="functie"/></text:p>
            <text:p><text:span text:style-name="functie">Burgemeester en wethouders van Veendam,</text:span></text:p>
            <text:p><text:span text:style-name="functie"/></text:p>
            <text:p><text:span text:style-name="functie">Burgemeester Secretaris</text:span></text:p>
            <text:p><text:span text:style-name="functie">Annelies Pleyte Arend Castele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679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Sociale zekerheid | Organisatie en beleid</meta:user-defined>
    <meta:user-defined meta:name="DC.source">artikel 4:23 van de Algemene wet bestuursrecht]|[1.0:c:BWBR0005537&amp;artikel=4%3A23&amp;g=2025-02-04</meta:user-defined>
    <meta:user-defined meta:name="DC.source">Subsidieregeling ‘Verduurzaming en isolatie woningen voor particuliere eigenaren gemeente Veendam’]|[http://lokaleregelgeving.overheid.nl/CVDR716221</meta:user-defined>
    <meta:user-defined meta:name="DCTERMS.alternative">Addendum bij Subsidieregeling ‘Verduurzaming en isolatie woningen voor particuliere eigenaren gemeente Veendam’</meta:user-defined>
    <dc:language>nl</dc:language>
    <meta:user-defined meta:name="OVERHEIDop.locatietype/OVERHEIDop.gebiedsmarkering">Gemeente</meta:user-defined>
    <meta:user-defined meta:name="DC.title">Addendum bij Subsidieregeling ‘Verduurzaming en isolatie woningen voor particuliere eigenaren gemeente Veendam’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6797</meta:user-defined>
    <meta:user-defined meta:name="OVERHEIDop.betreftRegeling">CVDR736637_1</meta:user-defined>
    <meta:user-defined meta:name="xs:date/OVERHEIDop.startdatum">2025-03-13</meta:user-defined>
    <meta:user-defined meta:name="OVERHEIDop.GmbID/DC.identifier">gmb-2025-106797</meta:user-defined>
    <meta:user-defined meta:name="OVERHEIDop.versieInformatie"/>
  </office:meta>
</office:document-meta>
</file>