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uthavenkade 5A, 1506 PC Zaandam - bouwen van een dakkapel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65 - bouwen van een dakkapel aan de zijgevel -  - op de locatie Houthavenkade 5A, 1506 PC Zaandam</text:p>
            <text:p text:style-name="common-al">Aanvraag ontvangen: 14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79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65</meta:user-defined>
    <dc:language>nl</dc:language>
    <meta:user-defined meta:name="OVERHEIDop.locatietype/OVERHEIDop.gebiedsmarkering">Punt</meta:user-defined>
    <meta:user-defined meta:name="DC.title">Aanvraag omgevingsvergunning - Houthavenkade 5A, 1506 PC Zaandam - bouwen van een dakkapel aan de zijgev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94</meta:user-defined>
    <meta:user-defined meta:name="OVERHEIDop.GmbID/DC.identifier">gmb-2025-106794</meta:user-defined>
    <meta:user-defined meta:name="OVERHEIDop.versieInformatie"/>
  </office:meta>
</office:document-meta>
</file>