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Reddingbootdag op 10 mei 2025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Reddingbootdag op 10-05-2025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7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Reddingbootdag op 10 mei 2025 aan Noordduinseweg te Kat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81</meta:user-defined>
    <meta:user-defined meta:name="OVERHEIDop.GmbID/DC.identifier">gmb-2025-106781</meta:user-defined>
    <meta:user-defined meta:name="OVERHEIDop.versieInformatie"/>
  </office:meta>
</office:document-meta>
</file>