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or Catering Opheusden een ontheffing voor het schenken van zwak-alcoholhoudend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Bor Catering Opheusden een ontheffing voor het schenken van zwak-alcoholhoudende dranken tijdens de Koningsdag Opheusden 2025 op 26 april 2025 van 12:00 tot 18:30 uur op het pleintje voor Swaenenstate aan de Dorpsstraat in Opheusd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7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or Catering Opheusden een ontheffing voor het schenken van zwak-alcoholhoudende dranken</meta:user-defined>
    <meta:user-defined meta:name="DCTERMS.W3CDTF/DCTERMS.available">2025-03-13</meta:user-defined>
    <meta:user-defined meta:name="DCTERMS.W3CDTF/OVERHEIDop.jaargang">2025</meta:user-defined>
    <meta:user-defined meta:name="OVERHEIDop.publicationIssue">106780</meta:user-defined>
    <meta:user-defined meta:name="OVERHEIDop.GmbID/DC.identifier">gmb-2025-106780</meta:user-defined>
    <meta:user-defined meta:name="OVERHEIDop.versieInformatie"/>
  </office:meta>
</office:document-meta>
</file>