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erindelen van een woonhuis t.b.v. kamerverhuur, Dahliastraat 42B, 7531 DL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7 maart 2025 hebben wij een aanvraag ontvangen voor het herindelen van een woonhuis t.b.v. kamerverhuur op de locatie Dahliastraat 42B. De aanvraag is geregistreerd onder zaaknummer 0153Z20250311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77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7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7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100032</meta:user-defined>
    <dc:language>nl</dc:language>
    <meta:user-defined meta:name="OVERHEIDop.locatietype/OVERHEIDop.gebiedsmarkering">Punt</meta:user-defined>
    <meta:user-defined meta:name="DC.title">Kennisgeving ontvangst aanvraag het herindelen van een woonhuis t.b.v. kamerverhuur, Dahliastraat 42B, 7531 DL Enschede</meta:user-defined>
    <meta:user-defined meta:name="DCTERMS.W3CDTF/DCTERMS.available">2025-03-19</meta:user-defined>
    <meta:user-defined meta:name="DCTERMS.W3CDTF/OVERHEIDop.jaargang">2025</meta:user-defined>
    <meta:user-defined meta:name="OVERHEIDop.publicationIssue">106779</meta:user-defined>
    <meta:user-defined meta:name="OVERHEIDop.GmbID/DC.identifier">gmb-2025-106779</meta:user-defined>
    <meta:user-defined meta:name="OVERHEIDop.versieInformatie"/>
  </office:meta>
</office:document-meta>
</file>