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Oud-Loosdrechtsedijk 113, 1231L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5 een Aanvraag omgevingsvergunning verleend voor het kappen van een boom (noodkap) op locatie voor Oud-Loosdrechtsedijk 113, 1231LS Loosdrecht met zaaknummer Z2025-00000255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5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77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5</meta:user-defined>
    <meta:user-defined meta:name="DCTERMS.abstract">Betreft: Beschikking op aanvraag op locatie voor Oud-Loosdrechtsedijk 113, 1231LS Loosdrecht. Startdatum:27 februari 2025 datum besluit: 4 maart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Oud-Loosdrechtsedijk 113, 1231LS Loos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76</meta:user-defined>
    <meta:user-defined meta:name="OVERHEIDop.GmbID/DC.identifier">gmb-2025-106776</meta:user-defined>
    <meta:user-defined meta:name="OVERHEIDop.versieInformatie"/>
  </office:meta>
</office:document-meta>
</file>