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behandeling gelaten, het plaatsen van dakramen, Tulpstraat 10, 3581RL Utrecht, GU-Z2024-00351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ulpstraat 10, 3581RL Utrecht</text:p>
            <text:p text:style-name="common-al">GU-Z2024-0035108</text:p>
            <text:p text:style-name="common-al">Toelichting: het plaatsen van dakramen</text:p>
            <text:p text:style-name="common-al">Datum besluit: 7 maart 2025</text:p>
            <text:p text:style-name="common-al">Einddatum bezwaartermijn: 22 april 2025</text:p>
            <text:p text:style-name="common-al">Besluit: Buiten behandeling gelat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06775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775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775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4-0035108</meta:user-defined>
    <meta:user-defined meta:name="DCTERMS.abstract">Toelichting: het plaatsen van dakramen</meta:user-defined>
    <dc:language>nl</dc:language>
    <meta:user-defined meta:name="OVERHEIDop.locatietype/OVERHEIDop.gebiedsmarkering">Vlak</meta:user-defined>
    <meta:user-defined meta:name="DC.title">Aanvraag omgevingsvergunning buiten behandeling gelaten, het plaatsen van dakramen, Tulpstraat 10, 3581RL Utrecht, GU-Z2024-0035108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6775</meta:user-defined>
    <meta:user-defined meta:name="OVERHEIDop.GmbID/DC.identifier">gmb-2025-106775</meta:user-defined>
    <meta:user-defined meta:name="OVERHEIDop.versieInformatie"/>
  </office:meta>
</office:document-meta>
</file>