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6-04-2025 in Anna Paulownastraat, Anna Paulown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nna Paulownastraat, Alkmaar<text:span text:style-name="nadrukvet">; </text:span>Het organiseren van een buurtrommelmarkt op 26-04-2025 in Anna Paulownastraat</text:p>
            <text:p text:style-name="common-al">
            
          </text:p>
            <text:p text:style-name="common-al">Datum ontvangst: 10-02-2025</text:p>
            <text:p text:style-name="common-al">Zaaknummer: 0000102849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77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849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6-04-2025 in Anna Paulownastraat, Anna Paulownastraat, Alkmaa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74</meta:user-defined>
    <meta:user-defined meta:name="OVERHEIDop.GmbID/DC.identifier">gmb-2025-106774</meta:user-defined>
    <meta:user-defined meta:name="OVERHEIDop.versieInformatie"/>
  </office:meta>
</office:document-meta>
</file>