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olierstraat, 5402 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5 een besluit genomen op de aanvraag voor een omgevingsvergunning met zaaknummer <text:span text:style-name="nadrukvet">94491-2024</text:span>.</text:p>
            <text:p text:style-name="common-al">De zaak betreft locatie Violierstraat, 5402 LA Uden en heeft de omschrijving het "kappen van een esdoorn nabij rotonde Violierstraat/Kastanjeweg (ter hoogte van Violierstraat 3)". De vergunning is verleend.</text:p>
            <text:p text:style-name="common-al">Het besluit betreft de volgende onderdelen: Vellen van houtopstanden.</text:p>
            <text:p text:style-name="common-al">Het besluit is verzonden op: 08-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67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44912024</meta:user-defined>
    <meta:user-defined meta:name="DCTERMS.abstract">kappen van een esdoorn nabij rotonde Violierstraat/Kastanjeweg (ter hoogte van Violierstraat 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iolierstraat, 5402 LA Uden</meta:user-defined>
    <meta:user-defined meta:name="DCTERMS.W3CDTF/DCTERMS.available">2025-01-10</meta:user-defined>
    <meta:user-defined meta:name="DCTERMS.W3CDTF/OVERHEIDop.jaargang">2025</meta:user-defined>
    <meta:user-defined meta:name="OVERHEIDop.publicationIssue">10677</meta:user-defined>
    <meta:user-defined meta:name="OVERHEIDop.GmbID/DC.identifier">gmb-2025-10677</meta:user-defined>
    <meta:user-defined meta:name="OVERHEIDop.versieInformatie"/>
  </office:meta>
</office:document-meta>
</file>