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in het achterdakvlak van de woning, Boccacciopad 8, 3543BS Utrecht, GU-Z2025-000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ccacciopad 8, 3543BS Utrecht</text:p>
            <text:p text:style-name="common-al">GU-Z2025-0003314</text:p>
            <text:p text:style-name="common-al">Toelichting: het realiseren van een dakkapel in het achte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7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314</meta:user-defined>
    <meta:user-defined meta:name="DCTERMS.abstract">Toelichting: het realiseren van een dakkapel in het achterdakvlak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in het achterdakvlak van de woning, Boccacciopad 8, 3543BS Utrecht, GU-Z2025-0003314</meta:user-defined>
    <meta:user-defined meta:name="OVERHEIDop.datumEindeReactietermijn">2025-04-22</meta:user-defined>
    <meta:user-defined meta:name="OVERHEIDop.terinzageleggingBG">https://jeleefomgeving.nl/inzien/002220647/522c3dcf-3888-43c1-9c3c-3029ed3b397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69</meta:user-defined>
    <meta:user-defined meta:name="OVERHEIDop.GmbID/DC.identifier">gmb-2025-106769</meta:user-defined>
    <meta:user-defined meta:name="OVERHEIDop.versieInformatie"/>
  </office:meta>
</office:document-meta>
</file>