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Koningsdag en comité 4/5 mei Opheusden voor het organiseren van de Koningsdag Opheusde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Stichting Koningsdag en comité 4/5 mei Opheusden voor het organiseren van de Koningsdag Opheusden 2025 met diverse activiteiten in het centrum van Opheusden op 26 april 2025 van 09:00 tot 18:00 uur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7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Koningsdag en comité 4/5 mei Opheusden voor het organiseren van de Koningsdag Opheusden 2025</meta:user-defined>
    <meta:user-defined meta:name="DCTERMS.W3CDTF/DCTERMS.available">2025-03-13</meta:user-defined>
    <meta:user-defined meta:name="DCTERMS.W3CDTF/OVERHEIDop.jaargang">2025</meta:user-defined>
    <meta:user-defined meta:name="OVERHEIDop.publicationIssue">106768</meta:user-defined>
    <meta:user-defined meta:name="OVERHEIDop.GmbID/DC.identifier">gmb-2025-106768</meta:user-defined>
    <meta:user-defined meta:name="OVERHEIDop.versieInformatie"/>
  </office:meta>
</office:document-meta>
</file>