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25-H 107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gevel met een dakterras en het uitvoeren van diverse constructieve doorbraken.</text:p>
            <text:p text:style-name="common-al">Besluit: verleend</text:p>
            <text:p text:style-name="common-al">Besluit verzonden op: 10-03-2025</text:p>
            <text:p text:style-name="common-al">Zaakadres: Van Eeghenstraat 25-H 1071ET Amsterdam</text:p>
            <text:p text:style-name="common-al">Zaaknummer: Z2024-033651</text:p>
            <text:p text:style-name="common-al">DSO-nummer: 2024102201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6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7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651</meta:user-defined>
    <meta:user-defined meta:name="DCTERMS.abstract">realiseren van een uitbouw aan de achtergevel met een dakterras en het uitvoeren van diverse constructieve 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25-H 1071ET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66</meta:user-defined>
    <meta:user-defined meta:name="OVERHEIDop.GmbID/DC.identifier">gmb-2025-106766</meta:user-defined>
    <meta:user-defined meta:name="OVERHEIDop.versieInformatie"/>
  </office:meta>
</office:document-meta>
</file>