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 Noordzijde 37, 4318AC Brouwershaven    - het uitvoeren van dakisolatie, het aanpassen van gevelafwerking en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Zaakomschrijving: het uitvoeren van dakisolatie, het aanpassen van gevelafwerking en het vervangen van een kozijnZaaknummer: 1355817Datum beschikking verzonden: 11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675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5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5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393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 Noordzijde 37, 4318AC Brouwershaven    - het uitvoeren van dakisolatie, het aanpassen van gevelafwerking en het vervangen van een kozijn</meta:user-defined>
    <meta:user-defined meta:name="DCTERMS.W3CDTF/DCTERMS.available">2025-03-13</meta:user-defined>
    <meta:user-defined meta:name="DCTERMS.W3CDTF/OVERHEIDop.jaargang">2025</meta:user-defined>
    <meta:user-defined meta:name="OVERHEIDop.publicationIssue">106758</meta:user-defined>
    <meta:user-defined meta:name="OVERHEIDop.GmbID/DC.identifier">gmb-2025-106758</meta:user-defined>
    <meta:user-defined meta:name="OVERHEIDop.versieInformatie"/>
  </office:meta>
</office:document-meta>
</file>