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Remweg 5, Vijfhuizen - Onderhouden en repareren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onderhouden en repareren van verbrandingsmotoren, gemotoriseerde voertuigen, vliegtuigen, vaartuigen of werktuigen.</text:p>
            <text:p text:style-name="common-al">Aanvrager: -</text:p>
            <text:p text:style-name="common-al">Zaaknummer hoofdmelding: 13595053</text:p>
            <text:p text:style-name="common-al">DSO nummer hoofdmelding: 2025022500815</text:p>
            <text:p text:style-name="common-al">Ontvangstdatum hoofdmelding: 25-02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625044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7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504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en verrichten milieubelastende activiteit - Remweg 5, Vijfhuizen - Onderhouden en repareren Moto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55</meta:user-defined>
    <meta:user-defined meta:name="OVERHEIDop.GmbID/DC.identifier">gmb-2025-106755</meta:user-defined>
    <meta:user-defined meta:name="OVERHEIDop.versieInformatie"/>
  </office:meta>
</office:document-meta>
</file>