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534A, 1566 BX Assendelft - bouwen boerderijwinkel tegen de bestaande bedrijfswinkel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080 - bouwen boerderijwinkel tegen de bestaande bedrijfswinkel (legalisatie) op de locatie Dorpsstraat 534A, 1566 BX Assendelft</text:p>
            <text:p text:style-name="common-al">Besluit verzonden: 11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675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5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5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080</meta:user-defined>
    <dc:language>nl</dc:language>
    <meta:user-defined meta:name="OVERHEIDop.locatietype/OVERHEIDop.gebiedsmarkering">Punt</meta:user-defined>
    <meta:user-defined meta:name="DC.title">Verleende omgevingsvergunning - Dorpsstraat 534A, 1566 BX Assendelft - bouwen boerderijwinkel tegen de bestaande bedrijfswinkel (legalisatie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53</meta:user-defined>
    <meta:user-defined meta:name="OVERHEIDop.GmbID/DC.identifier">gmb-2025-106753</meta:user-defined>
    <meta:user-defined meta:name="OVERHEIDop.versieInformatie"/>
  </office:meta>
</office:document-meta>
</file>