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gebruik naar een praktijkruimte voor Stichting NeuroTherapy, Smaragdplein 110, 3523ED Utrecht, GU-Z2024-0032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aragdplein 110, 3523ED Utrecht</text:p>
            <text:p text:style-name="common-al">GU-Z2024-0032933</text:p>
            <text:p text:style-name="common-al">Toelichting: het wijzigen gebruik naar een praktijkruimte voor Stichting NeuroTherapy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675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5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5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32933</meta:user-defined>
    <meta:user-defined meta:name="DCTERMS.abstract">Toelichting: het wijzigen gebruik naar een praktijkruimte voor Stichting NeuroTherapy</meta:user-defined>
    <dc:language>nl</dc:language>
    <meta:user-defined meta:name="DC.title">Verleende Omgevingsvergunning, het wijzigen gebruik naar een praktijkruimte voor Stichting NeuroTherapy, Smaragdplein 110, 3523ED Utrecht, GU-Z2024-0032933</meta:user-defined>
    <meta:user-defined meta:name="OVERHEIDop.datumEindeReactietermijn">2025-04-22</meta:user-defined>
    <meta:user-defined meta:name="OVERHEIDop.terinzageleggingBG">https://jeleefomgeving.nl/inzien/002220647/a1bd461a-6af7-4086-a2b3-83869824b4a1</meta:user-defined>
    <meta:user-defined meta:name="OVERHEIDop.locatietype/OVERHEIDop.gebiedsmarkering">GeometrieRef</meta:user-defined>
    <meta:user-defined meta:name="DCTERMS.W3CDTF/DCTERMS.available">2025-03-13</meta:user-defined>
    <meta:user-defined meta:name="DCTERMS.W3CDTF/OVERHEIDop.jaargang">2025</meta:user-defined>
    <meta:user-defined meta:name="OVERHEIDop.externeBijlage">Afwijkvergunning|exb-2025-9202</meta:user-defined>
    <meta:user-defined meta:name="OVERHEIDop.publicationIssue">106752</meta:user-defined>
    <meta:user-defined meta:name="OVERHEIDop.GmbID/DC.identifier">gmb-2025-106752</meta:user-defined>
    <meta:user-defined meta:name="OVERHEIDop.versieInformatie"/>
  </office:meta>
</office:document-meta>
</file>