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3 bomen, Adriaan Paauwpad 4, Van Slingelandtlaan 11 en Duitse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kappen van 3 bomen op locatie Adriaan Paauwpad 4, Van Slingelandtlaan 11 en Duitsetuin ong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137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0 maart 2025 en neemt daarover waarschijnlijk 6 mei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0674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4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4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37</meta:user-defined>
    <meta:user-defined meta:name="DCTERMS.abstract">Betreft: Aanvraag op locatie Adriaan Paauwpad 4, Van Slingelandtlaan 11 en Duitsetuin</meta:user-defined>
    <dc:language>nl</dc:language>
    <meta:user-defined meta:name="OVERHEIDop.locatietype/OVERHEIDop.gebiedsmarkering">Vlak</meta:user-defined>
    <meta:user-defined meta:name="DC.title">Aanvraag vergunning voor kappen van 3 bomen, Adriaan Paauwpad 4, Van Slingelandtlaan 11 en Duitsetui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749</meta:user-defined>
    <meta:user-defined meta:name="OVERHEIDop.GmbID/DC.identifier">gmb-2025-106749</meta:user-defined>
    <meta:user-defined meta:name="OVERHEIDop.versieInformatie"/>
  </office:meta>
</office:document-meta>
</file>