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rborgseweg 12 in Breedenbroek, voor het wijzigen van een loonwerk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5 heeft het college van Burgemeester en wethouders een definitief besluit genomen op de aanvraag voor een omgevingsvergunning voor het wijzigen van een loonwerkbedrijf op het perceel gelegen aan de Terborgseweg 12 in Breedenbroek. Het besluit is verzonden op 4 maart 2025.</text:p>
            <text:p text:style-name="common-al">
            <text:span text:style-name="nadrukvet">informatie</text:span>
          </text:p>
            <text:p text:style-name="common-al">De stukken liggen vanaf 13 maart 2025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beroep instellen bij de Rechtbank Gelderland, postbus 9030, 6800 EM Arnhem.</text:p>
            <text:p text:style-name="common-al">Postbus 20019, 2500 EA Den Haag.</text:p>
            <text:p text:style-name="common-al">In het beroepschrift moet in ieder geval staan: </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7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Terborgseweg 12 in Breedenbroek, voor het wijzigen van een loonwerkbedrijf</meta:user-defined>
    <meta:user-defined meta:name="DCTERMS.W3CDTF/DCTERMS.available">2025-03-13</meta:user-defined>
    <meta:user-defined meta:name="DCTERMS.W3CDTF/OVERHEIDop.jaargang">2025</meta:user-defined>
    <meta:user-defined meta:name="OVERHEIDop.publicationIssue">106742</meta:user-defined>
    <meta:user-defined meta:name="OVERHEIDop.GmbID/DC.identifier">gmb-2025-106742</meta:user-defined>
    <meta:user-defined meta:name="OVERHEIDop.versieInformatie"/>
  </office:meta>
</office:document-meta>
</file>