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ootweg 45, 1231C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5 een Aanvraag omgevingsvergunning verleend voor het plaatsen van een hijskraan op 25 maart 2025 op locatie Nootweg 45, 1231CR Loosdrecht met zaaknummer Z2025-00000314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31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4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4</meta:user-defined>
    <meta:user-defined meta:name="DCTERMS.abstract">Betreft: Beschikking op aanvraag op locatie Nootweg 45, 1231CR Loosdrecht. Startdatum:7 maart 2025 datum besluit: 11 maart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Nootweg 45, 1231CR Loos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41</meta:user-defined>
    <meta:user-defined meta:name="OVERHEIDop.GmbID/DC.identifier">gmb-2025-106741</meta:user-defined>
    <meta:user-defined meta:name="OVERHEIDop.versieInformatie"/>
  </office:meta>
</office:document-meta>
</file>