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Amelie,Parkweg 37, 7513 A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7 maart 2025 hebben wij een melding ontvangen voor melding brandveilig gebruik t.b.v. Amelie op de locatie Parkweg 37. De melding is geregistreerd onder zaaknummer 0153Z202503110002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73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1100027</meta:user-defined>
    <dc:language>nl</dc:language>
    <meta:user-defined meta:name="OVERHEIDop.locatietype/OVERHEIDop.gebiedsmarkering">Punt</meta:user-defined>
    <meta:user-defined meta:name="DC.title">Kennisgeving ontvangst melding brandveilig gebruik t.b.v. Amelie,Parkweg 37, 7513 AR Ensche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734</meta:user-defined>
    <meta:user-defined meta:name="OVERHEIDop.GmbID/DC.identifier">gmb-2025-106734</meta:user-defined>
    <meta:user-defined meta:name="OVERHEIDop.versieInformatie"/>
  </office:meta>
</office:document-meta>
</file>