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opvang Oekraïense vluchtelingen Gildeweg 31a Vlissingen (11-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tijdelijke opvang voor Oekraïense vluchtelingen op de locatie Gildeweg 31a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7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ijdelijke opvang Oekraïense vluchtelingen Gildeweg 31a Vlissingen (11-03-2025)</meta:user-defined>
    <meta:user-defined meta:name="DCTERMS.W3CDTF/DCTERMS.available">2025-03-13</meta:user-defined>
    <meta:user-defined meta:name="DCTERMS.W3CDTF/OVERHEIDop.jaargang">2025</meta:user-defined>
    <meta:user-defined meta:name="OVERHEIDop.publicationIssue">106733</meta:user-defined>
    <meta:user-defined meta:name="OVERHEIDop.GmbID/DC.identifier">gmb-2025-106733</meta:user-defined>
    <meta:user-defined meta:name="OVERHEIDop.versieInformatie"/>
  </office:meta>
</office:document-meta>
</file>