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an der Clusenstraat 12, 5553E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75384</text:span> te verlengen voor een periode van maximaal 6 weken.</text:p>
            <text:p text:style-name="common-al">Het verlengingsbesluit is genomen op 11-03-2025.</text:p>
            <text:p text:style-name="common-al">De zaak betreft:</text:p>
            <text:p text:style-name="common-al">
            <text:span text:style-name="nadrukvet">Omschrijving:</text:span> Realiseren van 2 appartementen op de bestemming dienstverlening, Van der Clusenstraat 12</text:p>
            <text:p text:style-name="common-al">
            <text:span text:style-name="nadrukvet">Adres:</text:span> van der Clusenstraat 12 5553EL Valkenswaard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673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3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3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5384</meta:user-defined>
    <meta:user-defined meta:name="DCTERMS.abstract">Realiseren van 2 appartementen op de bestemming dienstverlening, Van der Clusenstraat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van der Clusenstraat 12, 5553EL Valkenswaar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31</meta:user-defined>
    <meta:user-defined meta:name="OVERHEIDop.GmbID/DC.identifier">gmb-2025-106731</meta:user-defined>
    <meta:user-defined meta:name="OVERHEIDop.versieInformatie"/>
  </office:meta>
</office:document-meta>
</file>