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imon Gammerkade 13, 1544 VL Zaandijk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951 - het aanleggen van een uitrit -  - op de locatie Simon Gammerkade 13, 1544 VL Zaandijk</text:p>
            <text:p text:style-name="common-al">Besluit verzonden: 08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6951</meta:user-defined>
    <dc:language>nl</dc:language>
    <meta:user-defined meta:name="OVERHEIDop.locatietype/OVERHEIDop.gebiedsmarkering">Punt</meta:user-defined>
    <meta:user-defined meta:name="DC.title">Verleende omgevingsvergunning - Simon Gammerkade 13, 1544 VL Zaandijk - het aanleggen van een uitr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73</meta:user-defined>
    <meta:user-defined meta:name="OVERHEIDop.GmbID/DC.identifier">gmb-2025-10673</meta:user-defined>
    <meta:user-defined meta:name="OVERHEIDop.versieInformatie"/>
  </office:meta>
</office:document-meta>
</file>