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kamp ongenummerd (nabij nummer 79), Enckerkamp ongenummerd (nabij kunstwerk), Klaverkamp ongenummerd (nabij nummer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5</text:span><text:span text:style-name="nadrukvet"/>een besluit genomen op de aanvraag met zaaknummer 02330000072061 voor het kappen van 3 zomereiken op locatie Molenkamp ongenummerd (nabij nummer 79), Enckerkamp ongenummerd (nabij kunstwerk), Klaverkamp ongenummerd (nabij nummer 12).</text:p>
            <text:p text:style-name="common-al">De vergunning is gedeeltelijk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67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20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Molenkamp ongenummerd (nabij nummer 79), Enckerkamp ongenummerd (nabij kunstwerk), Klaverkamp ongenummerd (nabij nummer 12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727</meta:user-defined>
    <meta:user-defined meta:name="OVERHEIDop.GmbID/DC.identifier">gmb-2025-106727</meta:user-defined>
    <meta:user-defined meta:name="OVERHEIDop.versieInformatie"/>
  </office:meta>
</office:document-meta>
</file>