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Dorpsdijk 5, 6915AA Lobith het verbouwen van een be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maart 2025 een besluit genomen op de aanvraag met zaaknummer Z2025-00000445 voor een omgevingsvergunning op locatie Dorpsdijk 5, 6915AA Lobit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22 april 2025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06725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725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5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445</meta:user-defined>
    <dc:language>nl</dc:language>
    <meta:user-defined meta:name="OVERHEIDop.locatietype/OVERHEIDop.gebiedsmarkering">Vlak</meta:user-defined>
    <meta:user-defined meta:name="DC.title">Kennisgeving besluit op aanvraag omgevingsvergunning Dorpsdijk 5, 6915AA Lobith het verbouwen van een bestaande woning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725</meta:user-defined>
    <meta:user-defined meta:name="OVERHEIDop.GmbID/DC.identifier">gmb-2025-106725</meta:user-defined>
    <meta:user-defined meta:name="OVERHEIDop.versieInformatie"/>
  </office:meta>
</office:document-meta>
</file>