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Woonzorgvisie 2025 ter inzag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gemeente Boekel hebben op 25 februari 2025 de concept Woonzorgvisie 2025 vrijgegeven voor terinzagelegging.</text:p>
            <text:p text:style-name="common-al">Vanwege de huidige situatie op de woningmarkt zijn de prijzen van koopwoningen gestegen, waardoor vooral starters moeite hebben om een woning te kopen. De komende jaren ligt de focus op het bijbouwen van woningen, waarbij de samenwerking met inwoners, ontwikkelaars en woningcorporaties PeelrandWonen en BrabantWonen essentieel is. Ondanks de grote woningbouwopgave is het belangrijk dat het dorpse karakter van Boekel behouden blijft. Onder andere de toenemende vergrijzing brengt specifieke behoeften met zich mee, zowel op het gebied van wonen als zorg. Om te kunnen voldoen aan de toenemende vraag naar geschikte woningen voor ouderen en andere aandachtsgroepen, is het van belang dat we naast het bouwen van nieuwe woningen, ook rekening houden met de wensen en eisen van onze inwoners.</text:p>
            <text:p text:style-name="common-al">Deze en andere uitdagingen vormen voor ons de aanleiding om de huidige woonvisie te herzien en te komen tot een woonzorgvisie. Een visie waarbij we niet alleen onze ambities op het vlak van de woningmarkt toelichten, maar ook onze zienswijze op wonen met zorg integreren.</text:p>
            <text:p text:style-name="common-al">
            <text:span text:style-name="nadrukvet"/>
          </text:p>
            <text:p text:style-name="common-al">
            <text:span text:style-name="nadrukvet">Inzage</text:span>
          </text:p>
            <text:p text:style-name="common-al">Burgemeester en wethouders van de gemeente Boekel maken bekend dat, op grond van artikel afdeling 3.4 Algemene wet bestuursrecht, met ingang van <text:span text:style-name="nadrukvet">25 februari 2025 tot en met 26 maart 2025</text:span>, voor iedereen gedurende 4 weken ter inzage ligt:</text:p>
            <text:p text:style-name="common-al">- Concept Woonzorgvisie 2025</text:p>
            <text:p text:style-name="common-al">U kunt dit document digitaal of op locatie inzien via:</text:p>
            <text:p text:style-name="common-al">-<text:a xlink:href="https://www.boekel.nl/inwoners-en-ondernemers/digitale-terinzagelegging" xlink:type="simple"> https://www.boekel.nl/inwoners-en-ondernemers/digitale-terinzagelegging</text:a><text:span text:style-name="nadrukondlijn"/></text:p>
            <text:p text:style-name="common-al">- Gemeentehuis Boekel, Sint-Agathaplein 2 te Boekel geopend op maandag tot en met vrijdag van 09.00 – 12.30 uur, op woensdag tevens van 13.30 - 19.30 uur.</text:p>
            <text:p text:style-name="common-al">
            <text:span text:style-name="nadrukvet">Zienswijzen</text:span>
          </text:p>
            <text:p text:style-name="common-al">Gedurende de termijn van ter inzageleging is het mogelijk om uw reactie over het concept Woonzorgvisie 2025 kenbaar te maken aan de gemeente Boekel. Insturen van uw zienswijze kan onder vermelding van met onderwerp ‘Woonzorgvisie’ per e-mail (voorkeur) naar freek.gevers@boekel.nl of per post (eventueel) aan het College van burgemeester en wethouders Boekel, postbus 99 5427 ZH Boekel.</text:p>
            <text:p text:style-name="last-al">Voor meer informatie kunt u hiervoor contact opnemen met de gemeente Boekel (telefoon (0492) 326800, <text:a xlink:href="mailto:info@boekel.nl" xlink:type="simple">info@boeke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0672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2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2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Boekel</meta:user-defined>
    <meta:user-defined meta:name="OVERHEID.Informatietype/DC.type">officiële publicatie</meta:user-defined>
    <meta:user-defined meta:name="OVERHEIDop.Rubriek/DC.type">participatie</meta:user-defined>
    <meta:user-defined meta:name="OVERHEID.Gemeente/OVERHEID.authority">Boekel</meta:user-defined>
    <meta:user-defined meta:name="OVERHEID.Gemeente/DCTERMS.publisher">Boek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Concept Woonzorgvisie 2025 ter inzage</meta:user-defined>
    <meta:user-defined meta:name="DCTERMS.W3CDTF/DCTERMS.available">2025-03-13</meta:user-defined>
    <meta:user-defined meta:name="DCTERMS.W3CDTF/OVERHEIDop.jaargang">2025</meta:user-defined>
    <meta:user-defined meta:name="OVERHEIDop.publicationIssue">106724</meta:user-defined>
    <meta:user-defined meta:name="OVERHEIDop.GmbID/DC.identifier">gmb-2025-106724</meta:user-defined>
    <meta:user-defined meta:name="OVERHEIDop.versieInformatie"/>
  </office:meta>
</office:document-meta>
</file>