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rap in het talud langs de Oude Lageweg, ter hoogte van de Outpu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trap in het talud langs de Oude Lageweg, ter hoogte van de Outputweg</text:span>
          </text:p>
            <text:p text:style-name="common-al">De Gemeente Amersfoort heeft op 11-03-2025 een omgevingsvergunning verleend voor het bouwen van een trap in het talud langs de Oude Lageweg, ter hoogte van de Outputweg, met kenmerk CLZ-0002113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671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1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1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13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trap in het talud langs de Oude Lageweg, ter hoogte van de Outputweg</meta:user-defined>
    <meta:user-defined meta:name="DCTERMS.W3CDTF/DCTERMS.available">2025-03-13</meta:user-defined>
    <meta:user-defined meta:name="DCTERMS.W3CDTF/OVERHEIDop.jaargang">2025</meta:user-defined>
    <meta:user-defined meta:name="OVERHEIDop.publicationIssue">106718</meta:user-defined>
    <meta:user-defined meta:name="OVERHEIDop.GmbID/DC.identifier">gmb-2025-106718</meta:user-defined>
    <meta:user-defined meta:name="OVERHEIDop.versieInformatie"/>
  </office:meta>
</office:document-meta>
</file>