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BB in een bestaand bijbehorend bouwwerk, Meerweg 175, 9752 X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B&amp;B in een bestaand gastenverblijf aan Meerweg 175 te Haren Gn</text:span>
          </text:p>
            <text:p text:style-name="common-al">De gemeente Groningen heeft een aanvraag voor een omgevingsvergunning reguliere procedure ontvangen. De vergunning is aangevraagd voor het starten van een B&amp;B in een bestaand bijbehorend bouwwerk aan Meerweg 175  te Haren Gn, dossiernummer GRN-00015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starten van een BB in een bestaand bijbehorend bouwwerk, Meerweg 175, 9752 XB Haren Gn</meta:user-defined>
    <meta:user-defined meta:name="OVERHEIDop.datumEindeReactietermijn">2025-04-24</meta:user-defined>
    <meta:user-defined meta:name="OVERHEIDop.terinzageleggingBG">https://groningen.lokalebekendmakingen.nl/case/1:9822:9404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11</meta:user-defined>
    <meta:user-defined meta:name="OVERHEIDop.GmbID/DC.identifier">gmb-2025-106711</meta:user-defined>
    <meta:user-defined meta:name="OVERHEIDop.versieInformatie"/>
  </office:meta>
</office:document-meta>
</file>