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e panden aan Beltrumsestraat 20 -22 en Notenboomstraat 4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straat 20 -22 en Notenboomstraat 41, het slopen van de panden, ontvangen 7-3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71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het slopen van de panden aan Beltrumsestraat 20 -22 en Notenboomstraat 41 te Groen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10</meta:user-defined>
    <meta:user-defined meta:name="OVERHEIDop.GmbID/DC.identifier">gmb-2025-106710</meta:user-defined>
    <meta:user-defined meta:name="OVERHEIDop.versieInformatie"/>
  </office:meta>
</office:document-meta>
</file>