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omgevingsvergunning van 28 woningen met opties plan Boshoven, Acacia 1, 7942 PV Meppel, Acacia 2, 7942 PV Meppel, Acacia 3, 7942 PV Meppel,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omgevingsvergunning van 28 woningen met opties plan Boshoven aan de Acacia 1, 7942 PV Meppel, Acacia 2, 7942 PV Meppel, Acacia 3, 7942 PV Meppel, Acacia 4, 7942 PV Meppel, Acacia 5, 7942 PV Meppel, Acacia 6, 7942 PV Meppel, Hazelaar 1, 7942 PW Meppel, Hazelaar 2, 7942 PW Meppel, Hazelaar 3, 7942 PW Meppel, Hazelaar 4, 7942 PW Meppel, Hazelaar 5, 7942 PW Meppel, Hazelaar 6, 7942 PW Meppel, Hazelaar 7, 7942 PW Meppel, Hazelaar 8, 7942 PW Meppel, Knotwilg 1, 7942 PX Meppel, Knotwilg 2, 7942 PX Meppel, Knotwilg 3, 7942 PX Meppel, Knotwilg 4, 7942 PX Meppel, Knotwilg 5, 7942 PX Meppel, Knotwilg 6, 7942 PX Meppel, Knotwilg 7, 7942 PX Meppel, Abeel 1, 7942 PZ Meppel, Abeel 2, 7942 PZ Meppel, Abeel 3, 7942 PZ Meppel, Abeel 4, 7942 PZ Meppel, Abeel 5, 7942 PZ Meppel, Abeel 6, 7942 P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67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0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wijzigen van de omgevingsvergunning van 28 woningen met opties plan Boshoven, Acacia 1, 7942 PV Meppel, Acacia 2, 7942 PV Meppel, Acacia 3, 7942 PV Meppel,</meta:user-defined>
    <meta:user-defined meta:name="DCTERMS.W3CDTF/DCTERMS.available">2025-03-13</meta:user-defined>
    <meta:user-defined meta:name="DCTERMS.W3CDTF/OVERHEIDop.jaargang">2025</meta:user-defined>
    <meta:user-defined meta:name="OVERHEIDop.publicationIssue">106709</meta:user-defined>
    <meta:user-defined meta:name="OVERHEIDop.GmbID/DC.identifier">gmb-2025-106709</meta:user-defined>
    <meta:user-defined meta:name="OVERHEIDop.versieInformatie"/>
  </office:meta>
</office:document-meta>
</file>