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2ee8a6f-aac3-458b-9437-eb038c57e6fa.png" manifest:media-type="image/x-eps"/>
  <manifest:file-entry manifest:full-path="Pictures/Picture3i6193c3fa-198a-4d64-b50a-f09b503a75fd.png" manifest:media-type="image/x-eps"/>
  <manifest:file-entry manifest:full-path="Pictures/Picture4i31bb0b50-83e1-4c98-8c93-22af6db7e4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ext:p text:style-name="single-kop-titel">Vooraankondiging: Openbare Verkoopprocedures – Fase 1 Project Eschmarker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nnenkort starten de vijf openbare verkoopprocedures voor marktpartijen met betrekking tot woningbouw in de eerste fase van het project Eschmarkerveld. Marktpartijen die geïnteresseerd zijn, kunnen zich binnenkort aanmelden om de verkoopdocumenten in te kunnen zien.</text:p>
            <text:p text:style-name="al">Eschmarkerveld wordt een nieuwe woonwijk tussen Enschede en Glanerbrug, gelegen in een mooie omgeving met veel natuur en water. De wijk bevindt zich dichtbij het buitengebied en beschikt over een eigen treinstation. Het is de bedoeling dat iedereen zich thuis voelt in Eschmarkerveld. Er komen woningen voor kopers en huurders, jongeren en ouderen, gezinnen en alleenstaanden, en ook voor mensen met een zorgvraag.</text:p>
            <text:p text:style-name="al"/>
            <text:p text:style-name="al">De verkoopprocedures hebben betrekking op de vijf volgende velden (zie afbeeldingen):</text:p>
            <text:list text:style-name="id1-3-2-2-1-6">
              <text:list-item text:style-override="id1-3-2-2-1-6-1">
                <text:number>•</text:number>
                <text:p text:style-name="al">Tussen de Singels Oost en West (lichtgroen) ca. 24 grondgebonden woningen*</text:p>
              </text:list-item>
              <text:list-item text:style-override="id1-3-2-2-1-6-2">
                <text:number>•</text:number>
                <text:p text:style-name="al">Tussen de Singels Midden (donkergroen) ca. 19 grondgebonden woningen*</text:p>
              </text:list-item>
              <text:list-item text:style-override="id1-3-2-2-1-6-3">
                <text:number>•</text:number>
                <text:p text:style-name="al">Woonhof (geel) ca. 23 woningen (appartementen en grondgebonden)*</text:p>
              </text:list-item>
              <text:list-item text:style-override="id1-3-2-2-1-6-4">
                <text:number>•</text:number>
                <text:p text:style-name="al">Aan de Beek (rood) ca. 12 appartementen*</text:p>
              </text:list-item>
              <text:list-item text:style-override="id1-3-2-2-1-6-5">
                <text:number>•</text:number>
                <text:p text:style-name="al">Centrale As (blauw) ca. 48 woningen (appartementen en grondgebonden)*</text:p>
              </text:list-item>
            </text:list>
            <text:p text:style-name="al">* Deze aantallen zijn nog niet definitief. Hieraan kunnen geen rechten worden ontleend.</text:p>
            <text:p text:style-name="al"/>
            <text:p text:style-name="al">Iedere marktpartij mag zich aanmelden voor maximaal twee van de vijf verkoopprocedures.</text:p>
            <text:p text:style-name="al">Wanneer de mogelijkheid tot aanmelden beschikbaar is, volgt er een verdere aankondiging met daarin de benodigde informatie voor de openbare verkoopprocedure op <text:a xlink:href="https://www.officielebekendmakingen.nl/" xlink:type="simple">https://www.officielebekendmakingen.nl/</text:a>. We adviseren geïnteresseerde partijen om deze aankondiging goed in de gaten te houden voor details over de aanmeldingsprocedure.</text:p>
            <text:p text:style-name="al">Meer informatie over het project Eschmarkerveld en de verkoopprocedures wordt op dat moment verstrekt.</text:p>
            <text:p text:style-name="al">We kijken uit naar de samenwerking met de markt en verwelkomen uw interesse in deze procedures.</text:p>
            <text:p text:style-name="al"/>
            <text:p text:style-name="al">
            <draw:frame><draw:text-box><text:section text:name="plaatje_id1-3-2-2-1-14-1" text:style-name="plaatje">
              <text:p text:style-name="illustratie_id1-3-2-2-1-14-1-1"><draw:frame draw:style-name="illustratie_id1-3-2-2-1-14-1-1" text:anchor-type="paragraph" svg:width="129.60000000000002mm" svg:height="80.8mm"><draw:image xlink:href="Pictures/Picture2i82ee8a6f-aac3-458b-9437-eb038c57e6fa.png" xlink:type="simple"/></draw:frame></text:p>
            </text:section></draw:text-box></draw:frame>
          </text:p>
            <text:p text:style-name="al"/>
            <text:p text:style-name="al">
            <draw:frame><draw:text-box><text:section text:name="plaatje_id1-3-2-2-1-16-1" text:style-name="plaatje">
              <text:p text:style-name="illustratie_id1-3-2-2-1-16-1-1"><draw:frame draw:style-name="illustratie_id1-3-2-2-1-16-1-1" text:anchor-type="paragraph" svg:width="141.2mm" svg:height="118.9mm"><draw:image xlink:href="Pictures/Picture3i6193c3fa-198a-4d64-b50a-f09b503a75fd.png" xlink:type="simple"/></draw:frame></text:p>
            </text:section></draw:text-box></draw:frame>
          </text:p>
            <text:p text:style-name="al"/>
            <text:p text:style-name="al">Met vriendelijke groet,</text:p>
            <text:p text:style-name="al"/>
            <text:p text:style-name="al">Gemeente Enschede</text:p>
            <text:p text:style-name="al">Projectteam Eschmarkerveld</text:p>
            <text:p text:style-name="al">
            <draw:frame><draw:text-box><text:section text:name="plaatje_id1-3-2-2-1-22-1" text:style-name="plaatje">
              <text:p text:style-name="illustratie_id1-3-2-2-1-22-1-1"><draw:frame draw:style-name="illustratie_id1-3-2-2-1-22-1-1" text:anchor-type="paragraph" svg:width="23.900000000000002mm" svg:height="20.5mm"><draw:image xlink:href="Pictures/Picture4i31bb0b50-83e1-4c98-8c93-22af6db7e41b.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70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0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0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ooraankondiging: Openbare Verkoopprocedures – Fase 1 Project Eschmarkerveld</meta:user-defined>
    <meta:user-defined meta:name="DCTERMS.W3CDTF/DCTERMS.available">2025-03-13</meta:user-defined>
    <meta:user-defined meta:name="DCTERMS.W3CDTF/OVERHEIDop.jaargang">2025</meta:user-defined>
    <meta:user-defined meta:name="OVERHEIDop.publicationIssue">106708</meta:user-defined>
    <meta:user-defined meta:name="OVERHEIDop.GmbID/DC.identifier">gmb-2025-106708</meta:user-defined>
    <meta:user-defined meta:name="OVERHEIDop.versieInformatie"/>
  </office:meta>
</office:document-meta>
</file>