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Tesla Motors Netherla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bben wij een melding ontvangen van Tesla Motors Netherlands gelegen aan Amundsenweg 37 in Goes.</text:p>
            <text:p text:style-name="common-al">Het gaat om een melding in het kader van het Besluit activiteiten leefomgeving (Bal), over het opslaan van gevaarlijke stoffen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.</text:p>
            <text:p text:style-name="last-al">De melding is geregistreerd onder nummer Z2025-000015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0670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Tesla Motors Netherland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704</meta:user-defined>
    <meta:user-defined meta:name="OVERHEIDop.GmbID/DC.identifier">gmb-2025-106704</meta:user-defined>
    <meta:user-defined meta:name="OVERHEIDop.versieInformatie"/>
  </office:meta>
</office:document-meta>
</file>